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Tabaksland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Tabaksland 7, 3931 RS, </text:span>het plaatsen van een dakkapel op het voordakvlak, Z.3516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73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66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Tabaksland 7 te Woude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318</meta:user-defined>
    <meta:user-defined meta:name="OVERHEIDop.GmbID/DC.identifier">gmb-2025-497318</meta:user-defined>
    <meta:user-defined meta:name="OVERHEIDop.versieInformatie"/>
  </office:meta>
</office:document-meta>
</file>