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echtswege, Rijstkamp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Rijstkamp 47 voor de periode 3 juli 2025 t/m 1 juli 2026. De container heeft een totale oppervlakte van (2,45m²x6m²=) 14,7 m²</text:p>
            <text:p text:style-name="common-al"/>
            <text:p text:style-name="common-al">Ons kenmerk: 0126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stkamp 47</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7GGB25/9055004</meta:user-defined>
    <meta:user-defined meta:name="DCTERMS.abstract">Het plaatsen van een container ter hoogte van Rijstkamp 47 voor de periode 3 juli 2025 t/m 1 juli 2026. De container heeft een totale oppervlakte van (2,45m²x6m²=) 14,7 m²</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echtswege, Rijstkamp 47 te Den Haag</meta:user-defined>
    <meta:user-defined meta:name="DCTERMS.W3CDTF/DCTERMS.available">2025-11-17</meta:user-defined>
    <meta:user-defined meta:name="OVERHEIDop.externeBijlage">Bijlage_60409443_voor_bekendmaking|exb-2025-41533</meta:user-defined>
    <meta:user-defined meta:name="DCTERMS.W3CDTF/OVERHEIDop.jaargang">2025</meta:user-defined>
    <meta:user-defined meta:name="OVERHEIDop.publicationIssue">497317</meta:user-defined>
    <meta:user-defined meta:name="OVERHEIDop.GmbID/DC.identifier">gmb-2025-497317</meta:user-defined>
    <meta:user-defined meta:name="OVERHEIDop.versieInformatie"/>
  </office:meta>
</office:document-meta>
</file>