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gronduitgifte in het kader van het project Grondgebruik</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in het kader van het project Grondgebruik grond uit te geven bij de volgende locatie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Googerpolderstraat 12 te Gouda, ter grootte van circa 5 m2 kadastraal bekend als gemeente Gouda, sectie K, nummer 891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Catharina Hoeve 26 te Gouda, ter grootte van circa 39 m2 kadastraal bekend als gemeente Gouda, sectie M, nummer 761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Catsveld 2 te Gouda, ter grootte van circa 52 m2 kadastraal bekend als gemeente Gouda, sectie M, nummer 764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Landluststraat 5 te Gouda, ter grootte van circa 20 m2 kadastraal bekend als gemeente Gouda, sectie M, nummer 195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eerburgstraat 11 te Gouda, ter grootte van circa 57 m2 kadastraal bekend als gemeente Gouda, sectie M, nummer 1935 en 7661.</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Palenstein 17 te Gouda, ter grootte van circa 32 m2 kadastraal bekend als gemeente Gouda, sectie M, nummer 649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Rietzoom 60 te Gouda, ter grootte van circa 9 m2 kadastraal bekend als gemeente Gouda, sectie M, nummer 7467.</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Rietzoom 92 te Gouda, ter grootte van circa 9 m2 kadastraal bekend als gemeente Gouda, sectie M, nummer 7467.</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Rietzoom 100 te Gouda, ter grootte van circa 9 m2 kadastraal bekend als gemeente Gouda, sectie M, nummer 7467.</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Tjalkwerf 22 te Gouda, ter grootte van circa 10 m2 kadastraal bekend als gemeente Gouda, sectie M, nummer 450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eenzoom 15 te Gouda, ter grootte van circa 8 m2 kadastraal bekend als gemeente Gouda, sectie M, nummer 772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eenzoom 18 te Gouda, ter grootte van circa 7 m2 kadastraal bekend als gemeente Gouda, sectie M, nummer 772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eenzoom 35 te Gouda, ter grootte van circa 6 m2 kadastraal bekend als gemeente Gouda, sectie M, nummer 772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eenzoom 70 te Gouda, ter grootte van circa 9 m2 kadastraal bekend als gemeente Gouda, sectie M, nummer 772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eenzoom 76 te Gouda, ter grootte van circa 8 m2 kadastraal bekend als gemeente Gouda, sectie M, nummer 772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eenzoom 80 te Gouda, ter grootte van circa 7 m2 kadastraal bekend als gemeente Gouda, sectie M, nummer 772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eenzoom 93 te Gouda, ter grootte van circa 5 m2 kadastraal bekend als gemeente Gouda, sectie M, nummer 772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Bloemendaalseweg 43C te Gouda, ter grootte van circa 88 m2 kadastraal bekend als gemeente Gouda, sectie M, nummer 5837.</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Denneweg 7 te Gouda, ter grootte van circa 15,5 m2 kadastraal bekend als gemeente Gouda, sectie M, nummer 2306.</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Iepelaan 23 te Gouda, ter grootte van circa 11 m2 kadastraal bekend als gemeente Gouda, sectie M, nummer 7591.</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Iepelaan 25 te Gouda, ter grootte van circa 11 m2 kadastraal bekend als gemeente Gouda, sectie M, nummer 7591.</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Iepelaan 27 te Gouda, ter grootte van circa 28 m2 kadastraal bekend als gemeente Gouda, sectie M, nummer 7591.</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ercatorsingel 3 te Gouda, ter grootte van circa 14 m2 kadastraal bekend als gemeente Gouda, sectie H, nummer 326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oerbeistraat 17 te Gouda, ter grootte van circa 53,5 m2 kadastraal bekend als gemeente Gouda, sectie M, nummer 765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oerbeistraat 31 te Gouda, ter grootte van circa 4 m2 kadastraal bekend als gemeente Gouda, sectie M, nummer 765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Tijmgaarde 7 te Gouda, ter grootte van circa 24 m2 kadastraal bekend als gemeente Gouda, sectie M, nummer 4820.</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Landmeterslag 69 te Gouda, ter grootte van circa 32 m2 kadastraal bekend als gemeente Gouda, sectie K, nummer 8582.</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Wethouder Venteweg 121 te Gouda, ter grootte van circa 11 m2 kadastraal bekend als gemeente Gouda, sectie K, nummer 924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Wethouder Venteweg 133 te Gouda, ter grootte van circa 14 m2 kadastraal bekend als gemeente Gouda, sectie K, nummer 9245.</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Catsveld 33 te Gouda, ter grootte van circa 50,5 m2 kadastraal bekend als gemeente Gouda, sectie M, nummer 7649.</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Groenlust 34 te Gouda, ter grootte van circa 23 m2 kadastraal bekend als gemeente Gouda, sectie M, nummer 1903.</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Groenlust 46 te Gouda, ter grootte van circa 23 m2 kadastraal bekend als gemeente Gouda, sectie M, nummer 7661.</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Rijnenburg 19 te Gouda, ter grootte van circa 23 m2 kadastraal bekend als gemeente Gouda, sectie M, nummer 1915.</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Rijnenburg 23 te Gouda, ter grootte van circa 23 m2 kadastraal bekend als gemeente Gouda, sectie M, nummer 1915.</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Begoniapad 2 te Gouda, ter grootte van circa 5 m2 kadastraal bekend als gemeente Gouda, sectie M, nummer 2000.</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Lindelaan 15 te Gouda, ter grootte van circa 16 m2 kadastraal bekend als gemeente Gouda, sectie M, nummer 2986.</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projectgrondgebruik@gouda.nl" xlink:type="simple"><text:span text:style-name="nadrukondlijn">projectgrondgebruik@gouda.nl</text:span></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last-al">Heeft u vragen over de voorgenomen uitgifte, dan kunt u contact opnemen met het projectteam Grondgebruik, via <text:a xlink:href="mailto:projectgrondgebruik@gouda.nl" xlink:type="simple"><text:span text:style-name="nadrukondlijn">projectgrondgebruik@goud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73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uitgifte in het kader van het project Grondgebruik</meta:user-defined>
    <meta:user-defined meta:name="DCTERMS.W3CDTF/DCTERMS.available">2025-11-18</meta:user-defined>
    <meta:user-defined meta:name="DCTERMS.W3CDTF/OVERHEIDop.jaargang">2025</meta:user-defined>
    <meta:user-defined meta:name="OVERHEIDop.publicationIssue">497311</meta:user-defined>
    <meta:user-defined meta:name="OVERHEIDop.GmbID/DC.identifier">gmb-2025-497311</meta:user-defined>
    <meta:user-defined meta:name="OVERHEIDop.versieInformatie"/>
  </office:meta>
</office:document-meta>
</file>