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aterbies 30, 1567 NB Assendelft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869 - het bouwen van een dakkapel aan de voorzijde van de woning -  - op de locatie Waterbies 30, 1567 NB Assendelft</text:p>
            <text:p text:style-name="common-al">Aanvraag ontvangen: 30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73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869</meta:user-defined>
    <dc:language>nl</dc:language>
    <meta:user-defined meta:name="OVERHEIDop.locatietype/OVERHEIDop.gebiedsmarkering">Punt</meta:user-defined>
    <meta:user-defined meta:name="DC.title">Aanvraag omgevingsvergunning - Waterbies 30, 1567 NB Assendelft - het bouwen van een dakkapel aan de voorzijde van de wonin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31</meta:user-defined>
    <meta:user-defined meta:name="OVERHEIDop.GmbID/DC.identifier">gmb-2025-49731</meta:user-defined>
    <meta:user-defined meta:name="OVERHEIDop.versieInformatie"/>
  </office:meta>
</office:document-meta>
</file>