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een energieopslagsysteem met daar omheen een hekwerk bij sportcomplex Quelderduyn vlakbij Schootenweg 2P (perceel K428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Vlakbij Schootenweg 2P (perceel K4281), plaatsen van een energieopslagsysteem met daar omheen een hekwerk bij sportcomplex Quelderduyn</text:p>
            <text:p text:style-name="common-al">Verzenddatum: 13-11-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730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34</meta:user-defined>
    <meta:user-defined meta:name="DCTERMS.abstract">plaatsen van een energieopslagsysteem met daar omheen een hekwerk bij sportcomplex Quelderduyn vlakbij Schootenweg 2P (perceel K42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om omgevingsvergunning, plaatsen van een energieopslagsysteem met daar omheen een hekwerk bij sportcomplex Quelderduyn vlakbij Schootenweg 2P (perceel K4281) in Den Helder</meta:user-defined>
    <meta:user-defined meta:name="DCTERMS.W3CDTF/DCTERMS.available">2025-11-17</meta:user-defined>
    <meta:user-defined meta:name="DCTERMS.W3CDTF/OVERHEIDop.jaargang">2025</meta:user-defined>
    <meta:user-defined meta:name="OVERHEIDop.publicationIssue">497308</meta:user-defined>
    <meta:user-defined meta:name="OVERHEIDop.GmbID/DC.identifier">gmb-2025-497308</meta:user-defined>
    <meta:user-defined meta:name="OVERHEIDop.versieInformatie"/>
  </office:meta>
</office:document-meta>
</file>