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inschoterweg 29, 3446 G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nschoterweg 29, 3446 G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3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01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Intrekking (Linschoterweg 29, 3446 GC Woerden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07</meta:user-defined>
    <meta:user-defined meta:name="OVERHEIDop.GmbID/DC.identifier">gmb-2025-497307</meta:user-defined>
    <meta:user-defined meta:name="OVERHEIDop.versieInformatie"/>
  </office:meta>
</office:document-meta>
</file>