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diverse locaties binnen gemeente Coevorden, plaatsen van tijdelijke reclameborden voor de campagne Gratis hulp in de bibliotheek Loop je digitaal vast?</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Coevorden maken bekend dat deze ontheffing is verleend volgens artikel 2:10 van de Algemene plaatselijke verordening Coevorden.</text:p>
            <text:p text:style-name="common-al"/>
            <text:p text:style-name="common-al">
            <text:span text:style-name="nadrukvet">Coevorden</text:span>
          </text:p>
            <text:p text:style-name="common-al">Voor het plaatsen van 15 reclameborden voor de campagne Gratis hulp in de bibliotheek Loop je digitaal vast? De vergunning geldt voor de periode van 17 november 2025 tot en met 1 december 2025.</text:p>
            <text:p text:style-name="common-al"/>
            <text:p text:style-name="common-al"> Verzonden op 13 november 2025. Kenmerk 60563-2025.</text:p>
            <text:p text:style-name="common-al"/>
            <text:p text:style-name="common-al">Belanghebbenden kunnen binnen zes weken na de verzenddatum van het besluit schriftelijk en gemotiveerd bezwaar indienen tegen dit besluit. Zie hiervoor <text:a xlink:href="https://www.coevorden.nl/bezwaarschrift-indienen" xlink:type="simple">Bezwaarschrift indienen | Gemeente Coevorden.</text:a></text:p>
            <text:p text:style-name="common-al"/>
            <text:p text:style-name="last-al">Coevorden, 13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730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0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0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diverse locaties binnen gemeente Coevorden, plaatsen van tijdelijke reclameborden voor de campagne Gratis hulp in de bibliotheek Loop je digitaal vast?</meta:user-defined>
    <meta:user-defined meta:name="DCTERMS.W3CDTF/DCTERMS.available">2025-11-17</meta:user-defined>
    <meta:user-defined meta:name="DCTERMS.W3CDTF/OVERHEIDop.jaargang">2025</meta:user-defined>
    <meta:user-defined meta:name="OVERHEIDop.publicationIssue">497303</meta:user-defined>
    <meta:user-defined meta:name="OVERHEIDop.GmbID/DC.identifier">gmb-2025-497303</meta:user-defined>
    <meta:user-defined meta:name="OVERHEIDop.versieInformatie"/>
  </office:meta>
</office:document-meta>
</file>