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 van herbruikbare grond of baggerspecie op de locatie Minkeloos 10 A te Noordeloos zaaknummer 900353554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 van herbruikbare grond of baggerspecie op de locatie Minkeloos 10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73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laan, zeven, mechanisch ontwateren van herbruikbare grond of baggerspecie op de locatie Minkeloos 10 A te Noordeloos zaaknummer 9003535542</meta:user-defined>
    <meta:user-defined meta:name="DCTERMS.W3CDTF/DCTERMS.available">2025-11-17</meta:user-defined>
    <meta:user-defined meta:name="DCTERMS.W3CDTF/OVERHEIDop.jaargang">2025</meta:user-defined>
    <meta:user-defined meta:name="OVERHEIDop.publicationIssue">497302</meta:user-defined>
    <meta:user-defined meta:name="OVERHEIDop.GmbID/DC.identifier">gmb-2025-497302</meta:user-defined>
    <meta:user-defined meta:name="OVERHEIDop.versieInformatie"/>
  </office:meta>
</office:document-meta>
</file>