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kadastrale percelen in Naarden nabij uitwateringskanaal van het Naard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5 heeft de gemeente een aanvraag ontvangen voor het kappen van 23 bomen en het uitvoeren van diverse werkzaamheden tbv dijkverbetering op locatie diverse kadastrale percelen in Naarden nabij uitwateringskanaal van het Naardermeer. De aanvraag is geregistreerd onder zaaknummer Z2025-000021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3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198</meta:user-defined>
    <meta:user-defined meta:name="DCTERMS.abstract">Betreft: Aanvraag op locatie diverse kadastrale percelen in Naarden nabij uitwateringskanaal van het Naardermeer</meta:user-defined>
    <dc:language>nl</dc:language>
    <meta:user-defined meta:name="OVERHEIDop.locatietype/OVERHEIDop.gebiedsmarkering">Vlak</meta:user-defined>
    <meta:user-defined meta:name="DC.title">Aanvraag omgevingsvergunning diverse kadastrale percelen in Naarden nabij uitwateringskanaal van het Naardermeer</meta:user-defined>
    <meta:user-defined meta:name="DCTERMS.W3CDTF/DCTERMS.available">2025-11-17</meta:user-defined>
    <meta:user-defined meta:name="DCTERMS.W3CDTF/OVERHEIDop.jaargang">2025</meta:user-defined>
    <meta:user-defined meta:name="OVERHEIDop.publicationIssue">497300</meta:user-defined>
    <meta:user-defined meta:name="OVERHEIDop.GmbID/DC.identifier">gmb-2025-497300</meta:user-defined>
    <meta:user-defined meta:name="OVERHEIDop.versieInformatie"/>
  </office:meta>
</office:document-meta>
</file>