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lkon, Korte Assenstraat 1 7411JP Deventer, [DVT00E12241] Deventer E 1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Korte Assenstraat 1 7411JP Deventer, [DVT00E12241] Deventer E 12241</text:p>
            <text:p text:style-name="common-al">
            <text:span text:style-name="nadrukvet">Zaakomschrijving:</text:span> het plaatsen van een balkon</text:p>
            <text:p text:style-name="common-al">
            <text:span text:style-name="nadrukvet">Zaaknummer:</text:span> Z2025-00001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76</meta:user-defined>
    <meta:user-defined meta:name="DCTERMS.abstract">het plaatsen van een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lkon, Korte Assenstraat 1 7411JP Deventer, [DVT00E12241] Deventer E 1224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30</meta:user-defined>
    <meta:user-defined meta:name="OVERHEIDop.GmbID/DC.identifier">gmb-2025-49730</meta:user-defined>
    <meta:user-defined meta:name="OVERHEIDop.versieInformatie"/>
  </office:meta>
</office:document-meta>
</file>