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houden van landbouwhuisdieren aan Lambalgseweg 1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3 oktober 2025 een aanvraag ontvangen van 3V B.V. te Woudenberg voor een intrekking van de omgevingsvergunning. Deze aanvraag gaat over het beëindigen van het houden van landbouwhuisdieren op de locatie Lambalgseweg 19 in Woudenberg. Het gaat om een activiteit zoals beschreven in artikel 3.201 van het Besluit activiteiten leefomgeving (Bal).</text:p>
            <text:p text:style-name="common-al">De locatie neemt deel aan de landelijke beëindigingsregeling veehouderijlocaties en stopt daarom met het houden van landbouwhuisdieren.</text:p>
            <text:p text:style-name="common-al">
            <text:span text:style-name="nadrukvet">Voorbereidingsprocedure</text:span>
          </text:p>
            <text:p text:style-name="common-al">De aanvraag heeft zaakkenmerk: Z/25/2013588.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58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72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13588</meta:user-defined>
    <dc:language>nl</dc:language>
    <meta:user-defined meta:name="OVERHEIDop.locatietype/OVERHEIDop.gebiedsmarkering">Adres</meta:user-defined>
    <meta:user-defined meta:name="DC.title">Ingetrokken aanvraag voor het houden van landbouwhuisdieren aan Lambalgseweg 19 te Woudenberg</meta:user-defined>
    <meta:user-defined meta:name="DCTERMS.W3CDTF/DCTERMS.available">2025-11-18</meta:user-defined>
    <meta:user-defined meta:name="DCTERMS.W3CDTF/OVERHEIDop.jaargang">2025</meta:user-defined>
    <meta:user-defined meta:name="OVERHEIDop.publicationIssue">497293</meta:user-defined>
    <meta:user-defined meta:name="OVERHEIDop.GmbID/DC.identifier">gmb-2025-497293</meta:user-defined>
    <meta:user-defined meta:name="OVERHEIDop.versieInformatie"/>
  </office:meta>
</office:document-meta>
</file>