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12*"/>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2*"/>
    </style: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afvalstoffenheffing Heerlen 2026 </text:p>
      <text:section text:name="regeling_id1-3-2" text:style-name="regeling">
        <text:section text:name="aanhef_id1-3-2-1" text:style-name="aanhef">
          <text:section text:name="preambule_id1-3-2-1-1" text:style-name="preambule">
            <text:p text:style-name="al">De raad van de gemeente Heerlen; </text:p>
            <text:p text:style-name="al">gelezen het voorstel van het college van burgemeester en wethouders van 23</text:p>
            <text:p text:style-name="al">september 2025;</text:p>
            <text:p text:style-name="al">gelet op artikel 15.33 van de Wet milieubeheer;</text:p>
            <text:p text:style-name="al">besluit vast te stellen de volgende verordening:</text:p>
            <text:p text:style-name="al"/>
            <text:p text:style-name="al">
            <text:span text:style-name="nadrukvet">”VERORDENING AFVALSTOFFENHEFFING HEERL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onderdelen 2, 3 en 4, van de in artikel 5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1 valt, met een maximum van € 110,00 per belastingjaar bij een huishouden met meerdere bewoners die onder de categorie in lid 1 vallen.</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 tot en met 3, en onderdeel 6, onder a, van de tarieventabel wordt geheven bij wege van aanslag.</text:p>
              </text:list-item>
              <text:list-item text:style-override="id1-3-2-2-8-3">
                <text:number>2.</text:number>
                <text:p text:style-name="al">De belasting bedoeld in hoofdstuk 1, onderdelen 4 en 6, ond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onderdelen 1 en 6, onder a, van de tarieventabel is verschuldigd bij het begin van het belastingjaar of, zo dit later is, bij de aanvang van de belastingplicht. De belasting bedoeld in hoofdstuk 1, onderdelen 4 en 6, onder b en c, is verschuldigd bij aanvang van de dienstverlening.</text:p>
              </text:list-item>
              <text:list-item text:style-override="id1-3-2-2-9-3">
                <text:number>2.</text:number>
                <text:p text:style-name="al">De belasting in hoofdstuk 1, onderdelen 2 en 3, van de tarieventabel is verschuldigd na afloop van het belastingjaar.</text:p>
              </text:list-item>
              <text:list-item text:style-override="id1-3-2-2-9-4">
                <text:number>3.</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hoofdstuk 1, onderdeel 1,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maakt.</text:p>
              </text:list-item>
              <text:list-item text:style-override="id1-3-2-2-9-7">
                <text:number>6.</text:number>
                <text:p text:style-name="al">De belasting bedoeld in hoofdstuk 2 van de tarieventabel is verschuldigd bij de aanvang van de dienstverlening.</text:p>
              </text:list-item>
              <text:list-item text:style-override="id1-3-2-2-9-8">
                <text:number>7.</text:number>
                <text:p text:style-name="al">Voor de belasting bedoeld in hoofdstuk 1 van de tarieventabel die bij wege van aanslag wordt geheven geldt dat belastingbedragen van minder dan € 5,00 niet worden geheven. </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In afwijking van het eerste en tweede lid moeten de op grond van hoofdstuk 1, onderdelen 4 en 6, onder b en c, en hoofdstuk 2 van de tarieventabel, geheven belastingen worden betaald:</text:p>
                <text:list text:style-name="id1-3-2-2-10-4-3">
                  <text:list-item text:style-override="id1-3-2-2-10-4-3-1">
                    <text:number>a.</text:number>
                    <text:p text:style-name="al">in geval van uitreiking van de kennisgeving: op het tijdstip van uitreiking;</text:p>
                  </text:list-item>
                  <text:list-item text:style-override="id1-3-2-2-10-4-3-2">
                    <text:number>b.</text:number>
                    <text:p text:style-name="al">in geval van de toezending van de kennisgeving: binnen 1 maand na de dagtekening.</text:p>
                  </text:list-item>
                </text:list>
              </text:list-item>
              <text:list-item text:style-override="id1-3-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n 7 nov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eerlen 2026.</text:p>
          </text:section>
        </text:section>
        <text:section text:name="regeling-sluiting_id1-3-2-3" text:style-name="regeling-sluiting">
          <text:section text:name="ondertekening_id1-3-2-3-1">
            <text:p><text:span text:style-name="functie">Aldus vastgesteld in de openbare vergadering van de raad van 6 november 2025.</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section text:name="bijlage_id1-3-2-4" text:style-name="bijlage">
          <text:p text:style-name="bijlage_top"/>
          <text:p text:style-name="hoofdstuk_kop"><text:span text:style-name="label"/> <text:span text:style-name="nr"/> Tarieventabel behorende bij de "Verordening afvalstoffenheffing Heerlen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221,52</text:p>
                </table:table-cell>
              </table:table-row>
              <table:table-row table:style-name="row">
                <table:table-cell table:style-name="cell_frame_all" table:number-rows-spanned="1" table:number-columns-spanned="1">
                  <text:p text:style-name="table_al">b. indien dat perceel op 1 januari van het belastingjaar of, indien de belastingplicht later aanvangt, bij aanvang van de belastingplicht, wordt gebruikt door twee personen</text:p>
                </table:table-cell>
                <table:table-cell table:style-name="cell_frame_all" table:number-rows-spanned="1" table:number-columns-spanned="1">
                  <text:p text:style-name="table_al">€ 275,28</text:p>
                </table:table-cell>
              </table:table-row>
              <table:table-row table:style-name="row">
                <table:table-cell table:style-name="cell_frame_all" table:number-rows-spanned="1" table:number-columns-spanned="1">
                  <text:p text:style-name="table_al">c. indien dat perceel op 1 januari van het belastingjaar of, indien de belastingplicht later aanvangt, bij aanvang van de belastingplicht, wordt gebruikt door drie of meer personen</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 Onverminderd het bepaalde in het eerste onderdeel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mini-container, bestemd voor GFT-afval met een inhoud van 140 liter</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b. een mini-container, bestemd voor GFT-afval met een inhoud van 240 liter</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c. een mini-container, bestemd voor GFT-afval met een inhoud van 2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d. een mini-container, bestemd voor rest-afval met een inhoud van 140 liter</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e. een mini-container, bestemd voor rest-afval met een inhoud van 240 liter</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3. Onverminderd het bepaalde in het eerste onderdeel bedraagt de belasting voor percelen die voor de afvalverwijdering zijn aangewezen op het ondergrondse inzamelsysteem per aanbied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 bij een 60 liter trommel</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 bij een 30 liter trommel</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4. Onverminderd het bepaalde in het eerste onderdeel bedraagt de belasting aanbieding van een gekenmerkte vuilnisza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5. a. Onverminderd het bepaalde in het eerste onderdeel bedraagt de belasting voor de aanbieding van een gekenmerkte afvalzak voor de verpakkingsmaterialen kunststof, drankenkartons en bli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b. Onverminderd het bepaalde in het eerste onderdeel bedraagt de belasting voor de aanbieding van de BEST za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6. Onverminderd het bepaalde in de onderdelen 1 tot en met 5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in gebruik hebben van een extra restafval container of meer dan twee GFT containers, per container per jaar of een gedeelte daar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 het op aanvraag omwisselen van één of meer containers,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 het op aanvraag leveren van één of meer extra containers per</text:p>
                  <text:p text:style-name="table_al">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 In afwijking van het bepaalde in het zesde onderdeel, onder b en c, k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list text:style-name="id1-3-2-4-6">
            <text:list-item text:style-override="id1-3-2-4-6-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sbesthoudend en asbestgelijkend afval (maximaal 35m2), welke voldoet aan de inpakspecificaties (zie website Rd4)</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utobanden zonder velg (max 20 inch, 4 stuks)</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T-tas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ektronische apparatuur, ook defecte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asflessen voor huishoudelijk gebruik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ips (geen cel- of gasbeton) ,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las en vlakglas (schoon, geen gewapend glas of autoruiten)</text:p>
                  <text:p text:style-name="table_al">Verpakkingsglas wit en bont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arde kunststoffen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CA (klein chemisch afval, accu’s, batterijen)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Kerstbomen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ringloopgoederen (schoon-heel-compleet)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ud ijzer/ metaal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Piepschuim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MD-afval (plastic, metalen verpakkingen en drankkartons)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apier en karton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Snoei- en tuinafval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Textiel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fgewerkte (motor-) olie (maximaal 20 liter)</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Frituurvet en -olie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Matrassen (matrassen schoon en droog) 1 en 2 persoons</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Hout kwaliteit A/B (onbeperkt)</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chone grond per m3</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Schone puin , max 10% vervuiling</text:p>
                </table:table-cell>
                <table:table-cell table:style-name="cell_frame_all" table:number-rows-spanned="1" table:number-columns-spanned="1">
                  <text:p text:style-name="table_al">kosteloos</text:p>
                </table:table-cell>
              </table:table-row>
            </table:table>
            <text:p text:style-name="table_bottom"/>
          </text:section>
          <text:list text:style-name="id1-3-2-4-8">
            <text:list-item text:style-override="id1-3-2-4-8-1">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 grote huisraad per m3 (eerste twee keer grati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FT- en/of restafval en ongesorteerd afval in zak 50 lite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 hout (geïmpregneerd hout) per m3 (eerste twee keer grat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utoband vanaf 20 inch,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vuilde grond,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uild puin,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akleer max. 0.25 m3 (eerste 2 keer grati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Ongesorteerd bouwafval, per m3</text:p>
                </table:table-cell>
                <table:table-cell table:style-name="cell_frame_all" table:number-rows-spanned="1" table:number-columns-spanned="1">
                  <text:p text:style-name="table_al">€ 90,00</text:p>
                </table:table-cell>
              </table:table-row>
            </table:table>
            <text:p text:style-name="table_bottom"/>
          </text:section>
          <text:p text:style-name="al">M<text:span text:style-name="sup">3</text:span> tarieven: het te betalen bedrag wordt berekend per 0.25 m3 of per stuk </text:p>
          <text:list text:style-name="id1-3-2-4-11">
            <text:list-item text:style-override="id1-3-2-4-11-1">
              <text:number>3.</text:number>
              <text:p text:style-name="al">Onverminderd het bepaalde in hoofdstuk 1 bedraagt de belasting voor het van gemeentewege ophalen van grove huishoudelijke afvalstoffen en houtafval aan huis:</text:p>
              <text:list text:style-name="id1-3-2-4-11-1-3">
                <text:list-item text:style-override="id1-3-2-4-11-1-3-1">
                  <text:number>a.</text:number>
                  <text:p text:style-name="al">per m3 €44,00</text:p>
                </text:list-item>
              </text:list>
            </text:list-item>
          </text:list>
          <text:p text:style-name="al">Aldus vastgesteld in de openbare vergadering van de raad van 6 november 2025.</text:p>
          <text:p text:style-name="al"/>
          <text:p text:style-name="al">Griffier,</text:p>
          <text:p text:style-name="al">drs. T.W. Zwemmer </text:p>
          <text:p text:style-name="al"/>
          <text:p text:style-name="al">Voorzitter, </text:p>
          <text:p text:style-name="al">drs. R. We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2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497856</meta:user-defined>
    <meta:user-defined meta:name="DCTERMS.alternative">Verordening afvalstoffenheffing Heerlen 2026</meta:user-defined>
    <dc:language>nl</dc:language>
    <meta:user-defined meta:name="OVERHEIDop.locatietype/OVERHEIDop.gebiedsmarkering">Gemeente</meta:user-defined>
    <meta:user-defined meta:name="DC.title">Verordening afvalstoffenheffing Heerlen 2026</meta:user-defined>
    <meta:user-defined meta:name="DCTERMS.W3CDTF/DCTERMS.available">2025-11-17</meta:user-defined>
    <meta:user-defined meta:name="DCTERMS.W3CDTF/OVERHEIDop.jaargang">2025</meta:user-defined>
    <meta:user-defined meta:name="OVERHEIDop.publicationIssue">497291</meta:user-defined>
    <meta:user-defined meta:name="OVERHEIDop.betreftRegeling">CVDR746957_1</meta:user-defined>
    <meta:user-defined meta:name="xs:date/OVERHEIDop.startdatum">2025-11-18</meta:user-defined>
    <meta:user-defined meta:name="OVERHEIDop.GmbID/DC.identifier">gmb-2025-497291</meta:user-defined>
    <meta:user-defined meta:name="OVERHEIDop.versieInformatie"/>
  </office:meta>
</office:document-meta>
</file>