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lening van de bestaande standplaatsvergunning van 16 nov 2025 tm 15 nov 2026, thv Geert Groteplei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Koelmalaan en Geert Groteplein in Alkmaar<text:span text:style-name="nadrukvet">; </text:span>verlening van de bestaande standplaatsvergunning van 16 november 2025 tot en met 15 november 2026</text:p>
            <text:p text:style-name="common-al">
            
          </text:p>
            <text:p text:style-name="common-al">Verzenddatum:  13-11-2025 </text:p>
            <text:p text:style-name="common-al">Zaaknummer: 000013024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2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2490</meta:user-defined>
    <dc:language>nl</dc:language>
    <meta:user-defined meta:name="OVERHEIDop.locatietype/OVERHEIDop.gebiedsmarkering">Vlak</meta:user-defined>
    <meta:user-defined meta:name="DC.title">Omgevingsvergunning regulier Verleend: verlening van de bestaande standplaatsvergunning van 16 nov 2025 tm 15 nov 2026, thv Geert Groteplein 11, Alkmaar</meta:user-defined>
    <meta:user-defined meta:name="DCTERMS.W3CDTF/DCTERMS.available">2025-11-17</meta:user-defined>
    <meta:user-defined meta:name="DCTERMS.W3CDTF/OVERHEIDop.jaargang">2025</meta:user-defined>
    <meta:user-defined meta:name="OVERHEIDop.publicationIssue">497290</meta:user-defined>
    <meta:user-defined meta:name="OVERHEIDop.GmbID/DC.identifier">gmb-2025-497290</meta:user-defined>
    <meta:user-defined meta:name="OVERHEIDop.versieInformatie"/>
  </office:meta>
</office:document-meta>
</file>