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zonder bewerking herbruikbare baggerspecie op de landbodem op de locatie Lindeweg t.h.v. 104 te Zwijndrecht zaaknummer 9003534715</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opslaan van zonder bewerking herbruikbare baggerspecie op de landbodem op de locatie Lindeweg t.h.v. 104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728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8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8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zonder bewerking herbruikbare baggerspecie op de landbodem op de locatie Lindeweg t.h.v. 104 te Zwijndrecht zaaknummer 9003534715</meta:user-defined>
    <meta:user-defined meta:name="DCTERMS.W3CDTF/DCTERMS.available">2025-11-17</meta:user-defined>
    <meta:user-defined meta:name="DCTERMS.W3CDTF/OVERHEIDop.jaargang">2025</meta:user-defined>
    <meta:user-defined meta:name="OVERHEIDop.publicationIssue">497289</meta:user-defined>
    <meta:user-defined meta:name="OVERHEIDop.GmbID/DC.identifier">gmb-2025-497289</meta:user-defined>
    <meta:user-defined meta:name="OVERHEIDop.versieInformatie"/>
  </office:meta>
</office:document-meta>
</file>