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Heerlen 2026 </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september 2025;</text:p>
            <text:p text:style-name="al">gelet op artikel 229, eerste lid, aanhef en onderdelen a en b, van de Gemeentewet;</text:p>
            <text:p text:style-name="al">besluit vast te stellen de volgende verordening: </text:p>
            <text:p text:style-name="al"/>
            <text:p text:style-name="al">
            <text:span text:style-name="nadrukvet">”VERORDENING MARKTGELDEN HEERL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2-3">
              <text:list-item text:style-override="id1-3-2-2-2-3-1">
                <text:number>a.</text:number>
                <text:p text:style-name="al">beschikbaar stellen van een plaats op marktterreinen gedurende de tijden voor de markten bestemd;</text:p>
              </text:list-item>
              <text:list-item text:style-override="id1-3-2-2-2-3-2">
                <text:number>b.</text:number>
                <text:p text:style-name="al">gebruikmaken van diensten, verleend door de gemeente in overleg met de (sub-)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marktgeld is de ruimte welke op een marktterrein is toegewezen.</text:p>
              </text:list-item>
              <text:list-item text:style-override="id1-3-2-2-4-3">
                <text:number>2.</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text:p>
                <text:p text:style-name="al">
              <text:span text:style-name="nadrukcur">Heerlerheide</text:span>
            </text:p>
                <text:list text:style-name="id1-3-2-2-5-2-4">
                  <text:list-item text:style-override="id1-3-2-2-5-2-4-1">
                    <text:number>a.</text:number>
                    <text:p text:style-name="al">voor het innemen van een vaste standplaats op het marktterrein te Heerlerheide per strekkende meter front met een maximum diepte van twee meter en een minimum van vier meter front, per marktdag € 2,58;</text:p>
                  </text:list-item>
                  <text:list-item text:style-override="id1-3-2-2-5-2-4-2">
                    <text:number>b.</text:number>
                    <text:p text:style-name="al">voor het innemen van een dagplaats op het marktterrein te Heerlerheide per strekkende meter front met een maximum diepte van twee meter en een minimum van vier meter front, per marktdag € 3,08;</text:p>
                  </text:list-item>
                </text:list>
                <text:p text:style-name="al">
              <text:span text:style-name="nadrukcur">Hoensbroek</text:span>
            </text:p>
                <text:list text:style-name="id1-3-2-2-5-2-6">
                  <text:list-item text:style-override="id1-3-2-2-5-2-6-1">
                    <text:number>c.</text:number>
                    <text:p text:style-name="al">voor het innemen van een vaste standplaats op het marktterrein te Hoensbroek per strekkende meter front met een maximum diepte van twee meter en een minimum van vier meter front, per marktdag € 2,58;</text:p>
                  </text:list-item>
                  <text:list-item text:style-override="id1-3-2-2-5-2-6-2">
                    <text:number>d.</text:number>
                    <text:p text:style-name="al">oor het innemen van een dagplaats op het marktterrein te Hoensbroek per strekkende meter front met een maximum diepte van twee meter en een minimum van vier meter front, per marktdag € 3,08;</text:p>
                  </text:list-item>
                </text:list>
                <text:p text:style-name="al">
              <text:span text:style-name="nadrukcur">Heerlen Centrum</text:span>
            </text:p>
                <text:list text:style-name="id1-3-2-2-5-2-8">
                  <text:list-item text:style-override="id1-3-2-2-5-2-8-1">
                    <text:number>e.</text:number>
                    <text:p text:style-name="al">voor het innemen van een vaste standplaats op het marktterrein te Heerlen Centrum per strekkende meter front met een maximum diepte van twee meter en een minimum van vier meter front, per marktdag € 3,08;</text:p>
                  </text:list-item>
                  <text:list-item text:style-override="id1-3-2-2-5-2-8-2">
                    <text:number>f.</text:number>
                    <text:p text:style-name="al">voor het innemen van een dagplaats op het marktterrein te Heerlen Centrum per strekkende meter front met een maximum diepte van twee meter en een minimum van vier meter front, per marktdag € 3,56;</text:p>
                  </text:list-item>
                  <text:list-item text:style-override="id1-3-2-2-5-2-8-3">
                    <text:number>g.</text:number>
                    <text:p text:style-name="al">voor het innemen van een vaste standplaats op het marktterrein te Heerlen Centrum per strekkende meter front met een diepte van meer dan twee meter en maximaal vier meter met een minimum van vier meter front, per marktdag € 3,93;</text:p>
                  </text:list-item>
                  <text:list-item text:style-override="id1-3-2-2-5-2-8-4">
                    <text:number>h.</text:number>
                    <text:p text:style-name="al">voor het innemen van een dagplaats op het marktterrein te Heerlen Centrum per strekkende meter front met een diepte van meer dan twee meter en maximaal vier meter met een minimum van vier meter front, per marktdag € 4,67.</text:p>
                  </text:list-item>
                </text:list>
              </text:list-item>
              <text:list-item text:style-override="id1-3-2-2-5-3">
                <text:number>2.</text:number>
                <text:p text:style-name="al">Voor de berekening van het marktgeld wordt:</text:p>
                <text:list text:style-name="id1-3-2-2-5-3-3">
                  <text:list-item text:style-override="id1-3-2-2-5-3-3-1">
                    <text:number>a.</text:number>
                    <text:p text:style-name="al">een gedeelte van een marktdag gerekend voor een gehele marktdag;</text:p>
                  </text:list-item>
                  <text:list-item text:style-override="id1-3-2-2-5-3-3-2">
                    <text:number>b.</text:number>
                    <text:p text:style-name="al">een gedeelte van een strekkende meter gerekend voor een gehele strekkende meter.</text:p>
                  </text:list-item>
                </text:list>
              </text:list-item>
              <text:list-item text:style-override="id1-3-2-2-5-4">
                <text:number>3.</text:number>
                <text:p text:style-name="al">Het recht bedraagt voor gebruikmaking van diensten, verleend door de gemeente in overleg met de (sub-)markt-commissie, voor reclame- en promotieactiviteiten per standplaats per maand € 10,33.</text:p>
              </text:list-item>
            </text:list>
          </text:section>
          <text:section text:name="artikel_id1-3-2-2-6" text:style-name="artikel">
            <text:p text:style-name="artikel_kop_titel"><text:span text:style-name="artikel_kop_label">Artikel</text:span> <text:span text:style-name="artikel_kop_nr">6</text:span> Heffingstijdvakken</text:p>
            <text:list text:style-name="id1-3-2-2-6-2">
              <text:list-item text:style-override="id1-3-2-2-6-2">
                <text:number>1.</text:number>
                <text:p text:style-name="al">Voor de vaste standplaatsen is het heffingstijdvak een kalendermaand.</text:p>
              </text:list-item>
              <text:list-item text:style-override="id1-3-2-2-6-3">
                <text:number>2.</text:number>
                <text:p text:style-name="al">Voor de standplaatsen die incidenteel worden ingenomen, is het heffingstijdvak één d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ermeld in het eerste lid van artikel 6 is verschuldigd bij de aanvang van een heffingstijdvak.</text:p>
              </text:list-item>
              <text:list-item text:style-override="id1-3-2-2-7-3">
                <text:number>2.</text:number>
                <text:p text:style-name="al">Het marktgeld vermeld in tweede lid van artikel 6 is verschuldigd op het tijdstip waarop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marktgeld wordt geheven door middel van een mondelinge kennisgeving of een gedagtekende kennisgeving, nota of andere schriftuur waarop het verschuldigde bedrag is vermeld.</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het marktgeld worden betaald ingeval de kennisgeving bedoeld in artikel 8:</text:p>
                <text:list text:style-name="id1-3-2-2-9-2-3">
                  <text:list-item text:style-override="id1-3-2-2-9-2-3-1">
                    <text:number>a.</text:number>
                    <text:p text:style-name="al">mondeling wordt gedaan, op het moment van de kennisgeving;</text:p>
                  </text:list-item>
                  <text:list-item text:style-override="id1-3-2-2-9-2-3-2">
                    <text:number>b.</text:number>
                    <text:p text:style-name="al">schriftelijk wordt gedaan, op het moment van uitreiken van de kennisgeving, dan wel in geval van toezending daarvan, binnen 30 dagen naar de dagtekening van de kennisgeving.</text:p>
                  </text:list-item>
                </text:list>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n 7 nov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Heerlen 2026.</text:p>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97856</meta:user-defined>
    <meta:user-defined meta:name="DCTERMS.alternative">Verordening marktgelden Heerlen 2026</meta:user-defined>
    <dc:language>nl</dc:language>
    <meta:user-defined meta:name="OVERHEIDop.locatietype/OVERHEIDop.gebiedsmarkering">Gemeente</meta:user-defined>
    <meta:user-defined meta:name="DC.title">Verordening marktgelden Heerlen 2026</meta:user-defined>
    <meta:user-defined meta:name="DCTERMS.W3CDTF/DCTERMS.available">2025-11-17</meta:user-defined>
    <meta:user-defined meta:name="DCTERMS.W3CDTF/OVERHEIDop.jaargang">2025</meta:user-defined>
    <meta:user-defined meta:name="OVERHEIDop.publicationIssue">497284</meta:user-defined>
    <meta:user-defined meta:name="OVERHEIDop.betreftRegeling">CVDR746956_1</meta:user-defined>
    <meta:user-defined meta:name="xs:date/OVERHEIDop.startdatum">2025-11-18</meta:user-defined>
    <meta:user-defined meta:name="OVERHEIDop.GmbID/DC.identifier">gmb-2025-497284</meta:user-defined>
    <meta:user-defined meta:name="OVERHEIDop.versieInformatie"/>
  </office:meta>
</office:document-meta>
</file>