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nkenstraat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</text:p>
            <text:p text:style-name="common-al">Aanvrager: Jos Scholman Groen B.V.</text:p>
            <text:p text:style-name="common-al">Zaaknummer: OD2025-0032498</text:p>
            <text:p text:style-name="common-al">DSO nummer: 2025110600046</text:p>
            <text:p text:style-name="common-al">Ontvangstdatum melding: 06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28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498</meta:user-defined>
    <meta:user-defined meta:name="DCTERMS.abstract">G2232116 Speelvoorziening Vinken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inkenstraat 1,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81</meta:user-defined>
    <meta:user-defined meta:name="OVERHEIDop.GmbID/DC.identifier">gmb-2025-497281</meta:user-defined>
    <meta:user-defined meta:name="OVERHEIDop.versieInformatie"/>
  </office:meta>
</office:document-meta>
</file>