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ribbestraat 46-1 1079WT Amsterdam, Kribbestraat 46-2 1079WT Amsterdam, Kribbestraat 46-3 1079W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en van de brandcompartimentering en draagconstructie van de eerste, tweede en derde verdieping, met behoud van bestemming daarvan tot drie woningen</text:p>
            <text:p text:style-name="common-al">Besluit: gedeeltelijk verleend</text:p>
            <text:p text:style-name="common-al">Besluit verzonden op: 12-11-2025</text:p>
            <text:p text:style-name="common-al">Zaakadres: Kribbestraat 46-1 1079WT Amsterdam, Kribbestraat 46-2 1079WT Amsterdam, Kribbestraat 46-3 1079WT</text:p>
            <text:p text:style-name="common-al">Zaaknummer: Z2025-027269</text:p>
            <text:p text:style-name="common-al">DSO-nummer: 20250624012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2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28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269</meta:user-defined>
    <meta:user-defined meta:name="DCTERMS.abstract">veranderen van de eerste t/m derde verdieping, met behoud van bestemming daarvan tot dri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Kribbestraat 46-1 1079WT Amsterdam, Kribbestraat 46-2 1079WT Amsterdam, Kribbestraat 46-3 1079W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80</meta:user-defined>
    <meta:user-defined meta:name="OVERHEIDop.GmbID/DC.identifier">gmb-2025-497280</meta:user-defined>
    <meta:user-defined meta:name="OVERHEIDop.versieInformatie"/>
  </office:meta>
</office:document-meta>
</file>