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kerk, Wijk 8 50a, 8321TJ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verbouwen en uitbreiden van de kerk, op locatie Wijk 8 50a, 8321TJ Urk. Het betreft de volgende activiteit(en)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U-2025-00001689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2 november 2025. De Gemeente Urk neemt daarover waarschijnlijk 7 januar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727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U-2025-00001689</meta:user-defined>
    <meta:user-defined meta:name="DCTERMS.abstract">Betreft: aanvraag op locatie Wijk 8 50a, 8321TJ Urk</meta:user-defined>
    <dc:language>nl</dc:language>
    <meta:user-defined meta:name="OVERHEIDop.locatietype/OVERHEIDop.gebiedsmarkering">Vlak</meta:user-defined>
    <meta:user-defined meta:name="DC.title">Aanvraag vergunning voor het verbouwen en uitbreiden van de kerk, Wijk 8 50a, 8321TJ Ur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74</meta:user-defined>
    <meta:user-defined meta:name="OVERHEIDop.GmbID/DC.identifier">gmb-2025-497274</meta:user-defined>
    <meta:user-defined meta:name="OVERHEIDop.versieInformatie"/>
  </office:meta>
</office:document-meta>
</file>