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HSB woning - Goethelaan 154, Goethelaan 154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8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last-al">
            <text:span text:style-name="nadrukvet">Locatie:</text:span> Goethelaan 154, Goethelaan 154-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726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09</meta:user-defined>
    <meta:user-defined meta:name="DCTERMS.abstract">Gemeente Almere - verlenging beslistermijn aanvraag omgevingsvergunning - het bouwen van een HSB woning - Goethelaan 154, Goethelaan 154-B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HSB woning - Goethelaan 154, Goethelaan 154-B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66</meta:user-defined>
    <meta:user-defined meta:name="OVERHEIDop.GmbID/DC.identifier">gmb-2025-497266</meta:user-defined>
    <meta:user-defined meta:name="OVERHEIDop.versieInformatie"/>
  </office:meta>
</office:document-meta>
</file>