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Eerste Jan van der Heijdenstraat 108-4 1072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1 nieuwe zelfstandige woonruimte op de zolderverdieping op de locatie Eerste Jan van der Heijdenstraat 108-4 </text:p>
            <text:p text:style-name="common-al">Zaakadres: Eerste Jan van der Heijdenstraat 108-4 1072VB Amsterdam</text:p>
            <text:p text:style-name="common-al">Datum ontvangst: 03-10-2025</text:p>
            <text:p text:style-name="common-al">Zaaknummer: Z2025-04193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26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26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936</meta:user-defined>
    <meta:user-defined meta:name="DCTERMS.abstract">het vormen van 1 nieuwe zelfstandige woonruimte op de zolderverdieping op de locatie Eerste Jan van der Heijdenstraat 108-4 </meta:user-defined>
    <dc:language>nl</dc:language>
    <meta:user-defined meta:name="OVERHEIDop.locatietype/OVERHEIDop.gebiedsmarkering">Punt</meta:user-defined>
    <meta:user-defined meta:name="DC.title">Aanvraag woonvormingsvergunning Eerste Jan van der Heijdenstraat 108-4 1072VB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265</meta:user-defined>
    <meta:user-defined meta:name="OVERHEIDop.GmbID/DC.identifier">gmb-2025-497265</meta:user-defined>
    <meta:user-defined meta:name="OVERHEIDop.versieInformatie"/>
  </office:meta>
</office:document-meta>
</file>