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ruwe berk, twee zomereiken, een Hollandse linde, een zoete kers en een zwarte els naast Eleveld 16, Oosthalen, Amen, nabij Dianaheide, Eldersloo, tussen Eldersloo 9 en 11, Ekehaar, voor Oal Diek 3, Nijlande, Klaassteenweg afslag Holterweg, Ekehaar, Soartendijk, nabij Halkenbroek te El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aanvraag voor een omgevingsvergunning hebben ontvangen:</text:p>
            <text:p text:style-name="common-al">
            <text:span text:style-name="nadrukvet">Omgevingsplanactiviteit boom kappen of houtopstand vellen (gemeentelijke bomen)</text:span>
          </text:p>
            <text:list text:style-name="id1-3-2-1-1-3">
              <text:list-item text:style-override="id1-3-2-1-1-3-1">
                <text:number>•</text:number>
                <text:p text:style-name="al">Eleveld, naast Eleveld 16 (RDE-U-39), Oosthalen, locatie Amen, nabij Dianaheide (RDE-U-1246), Eldersloo, tussen Eldersloo 9 en 11 (RDE-U-435), Ekehaar, voor Oal Diek 3 (RDE-U-1483), Nijlande, locatie Klaassteenweg afslag Holterweg (RDE-U-1498), Ekehaar, locatie Soartendijk, nabij Halkenbroek (RDE-T-964), kappen van een ruwe berk, twee zomereiken, een Hollandse linde, een zoete kers en een zwarte els (ontvangen 29-01-2025)</text:p>
              </text:list-item>
            </text:list>
            <text:p text:style-name="last-al">Deze aanvraag wordt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72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kappen van een ruwe berk, twee zomereiken, een Hollandse linde, een zoete kers en een zwarte els naast Eleveld 16, Oosthalen, Amen, nabij Dianaheide, Eldersloo, tussen Eldersloo 9 en 11, Ekehaar, voor Oal Diek 3, Nijlande, Klaassteenweg afslag Holterweg, Ekehaar, Soartendijk, nabij Halkenbroek te Eleveld</meta:user-defined>
    <meta:user-defined meta:name="DCTERMS.W3CDTF/DCTERMS.available">2025-02-06</meta:user-defined>
    <meta:user-defined meta:name="DCTERMS.W3CDTF/OVERHEIDop.jaargang">2025</meta:user-defined>
    <meta:user-defined meta:name="OVERHEIDop.publicationIssue">49726</meta:user-defined>
    <meta:user-defined meta:name="OVERHEIDop.GmbID/DC.identifier">gmb-2025-49726</meta:user-defined>
    <meta:user-defined meta:name="OVERHEIDop.versieInformatie"/>
  </office:meta>
</office:document-meta>
</file>