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Schaapweg 4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incidentele ontheffing heeft verleend op</text:p>
            <text:p text:style-name="common-al">grond van artikel 2.29 van de Algemene Plaatselijke Verordening voor:</text:p>
            <text:p text:style-name="common-al">
            
          </text:p>
            <text:p text:style-name="common-al">De openbare inrichting handelend onder de naam Rijswijkse Voetbal Club Celeritas, gevestigd aan de Schaapweg 4 in Rijswijk op zaterdag 29 november 2025 tot zondag 30 november 2025 01:00 uur. ﻿Dit ten behoeve van een feestavond voor veteranen van de Rijswijkse Voetbal Club Celeritas.</text:p>
            <text:p text:style-name="last-al">De ontheffing is verzonden op 13 november 2025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725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1017131107</meta:user-defined>
    <dc:language>nl</dc:language>
    <meta:user-defined meta:name="OVERHEIDop.locatietype/OVERHEIDop.gebiedsmarkering">Vlak</meta:user-defined>
    <meta:user-defined meta:name="DC.title">Ontheffing sluitingstijd - Schaapweg 4 Rijswij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57</meta:user-defined>
    <meta:user-defined meta:name="OVERHEIDop.GmbID/DC.identifier">gmb-2025-497257</meta:user-defined>
    <meta:user-defined meta:name="OVERHEIDop.versieInformatie"/>
  </office:meta>
</office:document-meta>
</file>