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2*"/>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lijkbezorgingsrechten Heerlen 2026</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3 september 2025;</text:p>
            <text:p text:style-name="al">gelet op artikel 229, eerste lid, aanhef en onderdelen a en b, van de Gemeentewet;</text:p>
            <text:p text:style-name="al">besluit vast te stellen de volgende verordening:</text:p>
            <text:p text:style-name="al"/>
            <text:p text:style-name="al">
            <text:span text:style-name="nadrukvet">”VERORDENING LIJKBEZORGINGSRECHTEN HEERL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ne begraafplaatsen:</text:p>
                <text:list text:style-name="id1-3-2-2-1-3-1-3">
                  <text:list-item text:style-override="id1-3-2-2-1-3-1-3-1">
                    <text:number>1.</text:number>
                    <text:p text:style-name="al">de begraafplaats Akerstraat;</text:p>
                  </text:list-item>
                  <text:list-item text:style-override="id1-3-2-2-1-3-1-3-2">
                    <text:number>2.</text:number>
                    <text:p text:style-name="al">de begraafplaats Heerlerheide;</text:p>
                  </text:list-item>
                  <text:list-item text:style-override="id1-3-2-2-1-3-1-3-3">
                    <text:number>3.</text:number>
                    <text:p text:style-name="al">de begraafplaats Imstenrade;</text:p>
                  </text:list-item>
                  <text:list-item text:style-override="id1-3-2-2-1-3-1-3-4">
                    <text:number>4.</text:number>
                    <text:p text:style-name="al">de begraafplaats Randweg;</text:p>
                  </text:list-item>
                  <text:list-item text:style-override="id1-3-2-2-1-3-1-3-5">
                    <text:number>5.</text:number>
                    <text:p text:style-name="al">de begraafplaats St. Jan;</text:p>
                  </text:list-item>
                  <text:list-item text:style-override="id1-3-2-2-1-3-1-3-6">
                    <text:number>6.</text:number>
                    <text:p text:style-name="al">de begraafplaats Mariarade;</text:p>
                  </text:list-item>
                  <text:list-item text:style-override="id1-3-2-2-1-3-1-3-7">
                    <text:number>7.</text:number>
                    <text:p text:style-name="al">de begraafplaats Nieuw Lotbroek.</text:p>
                  </text:list-item>
                </text:list>
              </text:list-item>
              <text:list-item text:style-override="id1-3-2-2-1-3-2">
                <text:number>b.</text:number>
                <text:p text:style-name="al">grafruimte: </text:p>
                <text:list text:style-name="id1-3-2-2-1-3-2-3">
                  <text:list-item text:style-override="id1-3-2-2-1-3-2-3-1">
                    <text:number>1.</text:number>
                    <text:p text:style-name="al">een gedolven graf of grafkelder voor het bewaren van stoffelijke overschotten van een overleden mens;</text:p>
                  </text:list-item>
                  <text:list-item text:style-override="id1-3-2-2-1-3-2-3-2">
                    <text:number>2.</text:number>
                    <text:p text:style-name="al">een nis in een urnenmuur voor het bewaren van stoffelijke resten van een gecremeerd overleden mens; of</text:p>
                  </text:list-item>
                  <text:list-item text:style-override="id1-3-2-2-1-3-2-3-3">
                    <text:number>3.</text:number>
                    <text:p text:style-name="al">een urnengraf voor het bewaren van stoffelijke resten van een gecremeerd overleden mens;</text:p>
                  </text:list-item>
                </text:list>
              </text:list-item>
              <text:list-item text:style-override="id1-3-2-2-1-3-3">
                <text:number>c.</text:number>
                <text:p text:style-name="al">algemene grafruimte: een grafruimte</text:p>
                <text:list text:style-name="id1-3-2-2-1-3-3-3">
                  <text:list-item text:style-override="id1-3-2-2-1-3-3-3-1">
                    <text:number>–</text:number>
                    <text:p text:style-name="al">waarvan de gemeente rechthebbende is;</text:p>
                  </text:list-item>
                  <text:list-item text:style-override="id1-3-2-2-1-3-3-3-2">
                    <text:number>–</text:number>
                    <text:p text:style-name="al">die in beheer is bij de gemeente;</text:p>
                  </text:list-item>
                  <text:list-item text:style-override="id1-3-2-2-1-3-3-3-3">
                    <text:number>–</text:number>
                    <text:p text:style-name="al">waarop geen uitsluitende grafrecht is gevestigd of gereserveerd; en</text:p>
                  </text:list-item>
                  <text:list-item text:style-override="id1-3-2-2-1-3-3-3-4">
                    <text:number>–</text:number>
                    <text:p text:style-name="al">waar aan eenieder gelegenheid wordt geboden tot het doen begraven en begraven houden van stoffelijke overschotten of bewaren van asresten;</text:p>
                  </text:list-item>
                </text:list>
              </text:list-item>
              <text:list-item text:style-override="id1-3-2-2-1-3-4">
                <text:number>d.</text:number>
                <text:p text:style-name="al">keuzegrafruimte: een graf op begraafplaats Akerstraat of begraafplaats Heerlerheide waarop op verzoek van de overledene of de rechthebbende een uitsluitend grafrecht is toegekend of gereserveerd;</text:p>
              </text:list-item>
              <text:list-item text:style-override="id1-3-2-2-1-3-5">
                <text:number>e.</text:number>
                <text:p text:style-name="al">galerij grafruimte: een graf in een galerijmuur aan begraafplaats Imstenrade waarvoor het uitsluitend recht is verleend tot het doen begraven en begraven houden van stoffelijke overschotten;</text:p>
              </text:list-item>
              <text:list-item text:style-override="id1-3-2-2-1-3-6">
                <text:number>f.</text:number>
                <text:p text:style-name="al">asbus: een bus ter berging van asresten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resten van overledenen worden verstrooid;</text:p>
              </text:list-item>
              <text:list-item text:style-override="id1-3-2-2-1-3-9">
                <text:number>i.</text:number>
                <text:p text:style-name="al">algemeen erkende feestdag: de algemeen erkende feestdagen krachtens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en tarieven worden geheven door middel van een gespecificeerde en gedagtekende schriftelijke kennisgeving, waaronder mede wordt begrepen een stempelafdruk, een zegel, een nota of andere schriftuur, of een kennisgeving langs elektronische weg. Het gevorderde bedrag wordt door toezending of uitreiking van de schriftelijke kennisgeving of langs elektronische weg aan de betalingsplicht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14 dagen na de dagtekening van de nota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Lijkbezorgingsrechten 2025, van 7 november 2024, of zoals laatstelijk gewijzigd, wordt ingetrokken met ingang van de in artikel 14, twee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p text:style-name="al">[De verwijzing in artikel 8 lid 1 en 2 naar: artikel 14, tweede lid, genoemde datum van ingang van de heffing, bevat een kennelijke verschrijving, hier wordt bedoeld: artikel 9, tweede lid, genoemde datum van ingang van de heff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jkbezorgingsrechten Heerlen 2026.</text:p>
          </text:section>
        </text:section>
        <text:section text:name="regeling-sluiting_id1-3-2-3" text:style-name="regeling-sluiting">
          <text:section text:name="ondertekening_id1-3-2-3-1">
            <text:p><text:span text:style-name="functie">Aldus besloten tijdens de openbare vergadering van de gemeenteraad van de gemeente Heerlen van 6 november 2025.</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 </text:span></text:p>
          </text:section>
        </text:section>
        <text:section text:name="bijlage_id1-3-2-4" text:style-name="bijlage">
          <text:p text:style-name="bijlage_top"/>
          <text:p text:style-name="hoofdstuk_kop"><text:span text:style-name="label"/> <text:span text:style-name="nr"/> TARIEVENTABEL behorende bij de Verordening lijkbezorgingsrechten Heerlen 2026</text:p>
          <text:section text:name="artikel_id1-3-2-4-2" text:style-name="artikel">
            <text:p text:style-name="artikel_kop_titel"><text:span text:style-name="artikel_kop_label"/> </text:p>
            <text:p text:style-name="al">
            <text:span text:style-name="nadrukvet">Grafruimten</text:span>
          </text:p>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recht voor het verkrijgen van het uitsluitend recht voor het begraven in een grafruimte op volgorde van uitgift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 2.363,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 3.21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 4.070,6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recht voor het bijzetten van asbussen in een urnenmuur of een urnengraf op volgorde van uitgifte of naar keuze (voor zover beschikbaar) bedraagt per graf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1.0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1.44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1.834,2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echt voor het verkrijgen van een algemene grafruimte aan de begraafplaats Imstenrade voor een periode van 10 achtereenvolgende jaren bedraagt:</text:p>
                </table:table-cell>
                <table:table-cell table:style-name="cell_frame_all" table:number-rows-spanned="1" table:number-columns-spanned="1">
                  <text:p text:style-name="table_al">€ 666,3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rkrijgen van het uitsluitend recht voor het begraven in een keuzegrafruimte aan de begraafplaatsen Akerstraat en Heerlerheid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 4.201,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 5.05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 5.909,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krijgen van het uitsluitend recht voor het begraven in een galerij grafruimt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 1.575,4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 2.42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 3.282,3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rlenging van de ingebruikgeving grafruimte bedraagt voor een periode van 5, 10, 15 en/of 20 achtereenvolgende jare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afruimte (keuze of op volgorde van uitgifte)</text:p>
                </table:table-cell>
                <table:table-cell table:style-name="cell_frame_all" table:number-rows-spanned="1" table:number-columns-spanned="1">
                  <text:p text:style-name="table_al"> € 85,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rnen-nis / urnen-vloer</text:p>
                </table:table-cell>
                <table:table-cell table:style-name="cell_frame_all" table:number-rows-spanned="1" table:number-columns-spanned="1">
                  <text:p text:style-name="table_al"> € 8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alerij grafruimte </text:p>
                </table:table-cell>
                <table:table-cell table:style-name="cell_frame_all" table:number-rows-spanned="1" table:number-columns-spanned="1">
                  <text:p text:style-name="table_al"> € 85,6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cht op het reserveren van het uitsluitend recht tot het begraven in een keuze grafruimte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0 achtereenvolgende jaren</text:p>
                </table:table-cell>
                <table:table-cell table:style-name="cell_frame_all" table:number-rows-spanned="1" table:number-columns-spanned="1">
                  <text:p text:style-name="table_al"> € 1.970,0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Indien de overledene op het tijdstip van overlijden jonger is dan 12 jaar, worden de bedragen genoemd in dit artikel verminderd met</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Overboeking rechthebbende op een grafruimte</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recht voor het wijzigen van de rechthebbende wordt geheven ten laste van de verkrijgende rechthebbende en bedraagt</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binnen vier weken na begraving de naam van de rechthebbende wordt gewijzigd, bedraagt het recht overeenkomstig de Beheersverordening gemeentelijke begraafplaatsen gemeente Heerlen 2017 (artikel 15, derde li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dien er geen rechthebbende is en een nabestaande pro-forma bereid is de grafrechten over te nemen en gelijktijdig afstand te doen van deze grafrechten bedraagt het recht overeenkomstig de Beheersverordening gemeentelijke begraafplaatsen gemeente Heerlen 2017 (artikel 15, vijfde lid)</text:p>
                </table:table-cell>
                <table:table-cell table:style-name="cell_frame_all" table:number-rows-spanned="1" table:number-columns-spanned="1">
                  <text:p text:style-name="table_al">kosteloos</text:p>
                </table:table-cell>
              </table:table-row>
            </table:table>
            <text:p text:style-name="table_bottom"/>
          </text:section>
          <text:p text:style-name="al"/>
          <text:p text:style-name="al">
          <text:span text:style-name="nadrukvet">Begraven en cremer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delven en begraven van een stoffelijk overschot tussen 09.00 uur en 15.00 uur op maandag t/m zaterdag niet zijn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8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van 1 tot 12 jaar</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kind tot 1 jaar of een doodgeboren kind, of meerlingen in dezelfde kist</text:p>
                </table:table-cell>
                <table:table-cell table:style-name="cell_frame_all" table:number-rows-spanned="1" table:number-columns-spanned="1">
                  <text:p text:style-name="table_al">€ 164,6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 een tijdstip vanaf 15:00 uur wordt het in het eerste lid genoemde tarief voor het eerste kwartier opgehoogd met</text:p>
                </table:table-cell>
                <table:table-cell table:style-name="cell_frame_all" table:number-rows-spanned="1" table:number-columns-spanned="1">
                  <text:p text:style-name="table_al">€ 164,6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oor elk volgend kwartier wordt het krachtens het tweede lid verschuldigde bedrag verder verhoogd met </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In geval van begraven in een grafkelder waardoor geen delvingswerkzaamheden hoeven te worden verricht, wordt het krachtens de voorgaande leden verschuldigde bedrag vermin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n een doodgeboren meerling of binnen 3 maanden na de geboorte overleden meerling wordt slechts eenmaal het tarief geheven zoals opgenomen in het eerste lid, onder c, mits zij worden gecremeerd of begraven in dezelfde k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n doodgeboren of binnen 3 maanden na de geboorte overleden kinderen waarvan de natuurlijke moeder overlijdt binnen 3 maanden na de geboorte wordt geen tarief geheven zoals opgenomen in het eerste lid, onder c, mits zij worden begraven in dezelfde kist als de natuurlijke moe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arief bedraagt voor het bijzetten van asbussen (bovengronds of ondergronds) tussen 09.00 uur en 15.00 uur op maandag t/m zaterdag niet zijn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van 1 tot 12 jaar</text:p>
                </table:table-cell>
                <table:table-cell table:style-name="cell_frame_all" table:number-rows-spanned="1" table:number-columns-spanned="1">
                  <text:p text:style-name="table_al">€ 13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kind tot 1 jaar of een doodgeboren kind</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p een tijdstip vanaf 15:00 uur wordt het in het zevende lid genoemde tarief voor het eerste kwartier opgehoogd met</text:p>
                </table:table-cell>
                <table:table-cell table:style-name="cell_frame_all" table:number-rows-spanned="1" table:number-columns-spanned="1">
                  <text:p text:style-name="table_al">€ 164,6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 elk volgend kwartier wordt het krachtens het achtste lid verschuldigde bedrag verder verhoogd met</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s de asbus door uitsluitend een derde partij wordt bijgezet in een bestaande grafkelder wordt het krachtens de leden 7 tot en met 9 verschuldigde bedrag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an een doodgeboren meerling of binnen 3 maanden na de geboorte overleden meerling wordt slechts eenmaal het tarief geheven zoals opgenomen in het zevende lid, onder c, mits de asresten worden bewaard in één gezamenlijke graf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an doodgeboren of binnen 3 maanden na de geboorte overleden kinderen waarvan de natuurlijke moeder overlijdt binnen 3 maanden na de geboorte wordt geen tarief geheven zoals opgenomen in het zevende lid, onder c, mits de asresten worden bewaard in één gezamenlijke grafruimte voor het kind / de kinderen en de natuurlijke moe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arief bedraagt voor het verstrooien van as tussen 09.00 uur en 15.00 uur op maandag t/m zaterdag niet zijnde algemeen erkende feestdagen op de algemene begraafplaatsen op de verstrooiingsplaats waarbij familie en/of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l aanwezig zijn:</text:p>
                </table:table-cell>
                <table:table-cell table:style-name="cell_frame_all" table:number-rows-spanned="1" table:number-columns-spanned="1">
                  <text:p text:style-name="table_al">€ 19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aanwezig zijn:</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Op een tijdstip vanaf 15:00 uur wordt het in het dertiende lid genoemde tarief voor het eerste kwartier opgehoogd me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oor elk volgend kwartier wordt het krachtens het veertiende lid verschuldigde bedrag verder verhoogd met</text:p>
                </table:table-cell>
                <table:table-cell table:style-name="cell_frame_all" table:number-rows-spanned="1" table:number-columns-spanned="1">
                  <text:p text:style-name="table_al"> € 32,2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extra rechten zoals bedoeld in de leden 2, 3, 8, 9, 14 en 15 worden niet geheven wanneer de begraving, bijzetting of verstrooi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schiedt op een door de burgemeester in het belang van de openbare orde gegeven 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grond van wettelijke bepalingen op geen ander tijdstip dan het gevraagde kan plaatsvind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begraving is als bedoeld in artikel 8.</text:p>
                </table:table-cell>
                <table:table-cell table:style-name="cell_frame_all" table:number-rows-spanned="1" table:number-columns-spanned="1"/>
              </table:table-row>
            </table:table>
            <text:p text:style-name="table_bottom"/>
          </text:section>
          <text:p text:style-name="al"/>
          <text:p text:style-name="al">
          <text:span text:style-name="nadrukvet">Opgraven en her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asbus op te graven (roeren van de asbus) bedraagt:</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vergunning tot lijkopgraving als bedoeld in artikel 29 van de Wet op de lijkbezorging bedraagt:</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tarieven zoals genoemd in het eerste lid zijn niet van toepassing indien dit geschiedt op rechterlijk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de tarieven genoemd in het eerste lid zijn niet opgenomen het tarief voor eventueel herbegraven, bijzetten of verstrooien. Voor herbegraven cq bijzetten in dezelfde grafruimte wordt geen nieuw recht of bijbetaling geheven.</text:p>
                </table:table-cell>
                <table:table-cell table:style-name="cell_frame_all" table:number-rows-spanned="1" table:number-columns-spanned="1"/>
              </table:table-row>
            </table:table>
            <text:p text:style-name="table_bottom"/>
          </text:section>
          <text:p text:style-name="al"/>
          <text:p text:style-name="al">
          <text:span text:style-name="nadrukvet">Plaatsen van graf- of gedenktek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maximaal 40 tekens</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meer dan 40 tekens, per teken </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Behorend bij het besluit van de raad van 6 november 2025.</text:p>
          <text:p text:style-name="al"/>
          <text:p text:style-name="al">De griffier van de gemeente Heerlen,</text:p>
          <text:p text:style-name="al">drs. T.W. Zwem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2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97856</meta:user-defined>
    <meta:user-defined meta:name="DCTERMS.alternative">Verordening Lijkbezorgingsrechten Heerlen 2026</meta:user-defined>
    <dc:language>nl</dc:language>
    <meta:user-defined meta:name="OVERHEIDop.locatietype/OVERHEIDop.gebiedsmarkering">Gemeente</meta:user-defined>
    <meta:user-defined meta:name="DC.title">Verordening lijkbezorgingsrechten Heerlen 2026</meta:user-defined>
    <meta:user-defined meta:name="DCTERMS.W3CDTF/DCTERMS.available">2025-11-17</meta:user-defined>
    <meta:user-defined meta:name="DCTERMS.W3CDTF/OVERHEIDop.jaargang">2025</meta:user-defined>
    <meta:user-defined meta:name="OVERHEIDop.publicationIssue">497252</meta:user-defined>
    <meta:user-defined meta:name="OVERHEIDop.betreftRegeling">CVDR746954_1</meta:user-defined>
    <meta:user-defined meta:name="xs:date/OVERHEIDop.startdatum">2025-11-18</meta:user-defined>
    <meta:user-defined meta:name="OVERHEIDop.GmbID/DC.identifier">gmb-2025-497252</meta:user-defined>
    <meta:user-defined meta:name="OVERHEIDop.versieInformatie"/>
  </office:meta>
</office:document-meta>
</file>