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1-2025 hebben wij aanvraag reguliere omgevingsvergunning voor het tijdelijke aanleggen van een uitrit nabij het adres Stoevelaarsweg 1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7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58698</meta:user-defined>
    <meta:user-defined meta:name="DCTERMS.abstract">het tijdelijke aanlegg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1-2025 hebben wij aanvraag reguliere omgevingsvergunning voor het tijdelijke aanleggen van een uitrit nabij het adres Stoevelaarsweg 1a in Markelo ontvangen.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25</meta:user-defined>
    <meta:user-defined meta:name="OVERHEIDop.GmbID/DC.identifier">gmb-2025-49725</meta:user-defined>
    <meta:user-defined meta:name="OVERHEIDop.versieInformatie"/>
  </office:meta>
</office:document-meta>
</file>