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RNGRZ  9 januari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Ringersplein 7, 1823 JA Alkmaar<text:span text:style-name="nadrukvet">; </text:span>Incidentele festiviteit RNGRZ  9 januari van 20:00 uur tot 00:30 uur</text:p>
            <text:p text:style-name="common-al">
            
          </text:p>
            <text:p text:style-name="common-al">Datum ontvangst: 09-11-2025</text:p>
            <text:p text:style-name="last-al">Zaaknummer: 00001305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2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5429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RNGRZ  9 januari, Ringersplein 7, 1823 JA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49</meta:user-defined>
    <meta:user-defined meta:name="OVERHEIDop.GmbID/DC.identifier">gmb-2025-497249</meta:user-defined>
    <meta:user-defined meta:name="OVERHEIDop.versieInformatie"/>
  </office:meta>
</office:document-meta>
</file>