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Haydnstraat 7, 5144 GR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november 2025 besloten om de aanvraag omgevingsvergunning voor het gebruiken van een pand voor kamergewijze verhuur met zaaknummer WWK-2025-013782 op de locatie Haydnstraat 7, 5144 GR Waalwijk buiten behandeling te stellen omdat de aanvraag niet ontvankelijk bleek te zijn. De aanvraag betrof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13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724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4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4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3782</meta:user-defined>
    <dc:language>nl</dc:language>
    <meta:user-defined meta:name="OVERHEIDop.locatietype/OVERHEIDop.gebiedsmarkering">Punt</meta:user-defined>
    <meta:user-defined meta:name="DC.title">Besluit buiten behandelingstelling aanvraag omgevingsvergunning, Haydnstraat 7, 5144 GR Waalwijk</meta:user-defined>
    <meta:user-defined meta:name="DCTERMS.W3CDTF/DCTERMS.available">2025-11-19</meta:user-defined>
    <meta:user-defined meta:name="DCTERMS.W3CDTF/OVERHEIDop.jaargang">2025</meta:user-defined>
    <meta:user-defined meta:name="OVERHEIDop.publicationIssue">497247</meta:user-defined>
    <meta:user-defined meta:name="OVERHEIDop.GmbID/DC.identifier">gmb-2025-497247</meta:user-defined>
    <meta:user-defined meta:name="OVERHEIDop.versieInformatie"/>
  </office:meta>
</office:document-meta>
</file>