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nbloem ongenummerd (kavel 8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nenbloem ongenummerd (kavel 8) in Oldebroek, voor het bouwen van een vrijstaande woning, ontvangen op 13 november 2025 (zaaknummer R2025-025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72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5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, Zwanenbloem ongenummerd (kavel 8) in Olde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243</meta:user-defined>
    <meta:user-defined meta:name="OVERHEIDop.GmbID/DC.identifier">gmb-2025-497243</meta:user-defined>
    <meta:user-defined meta:name="OVERHEIDop.versieInformatie"/>
  </office:meta>
</office:document-meta>
</file>