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GEBRUIK OPENBARE WEG – DORPSSTRAAT 7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Burgemeester en wethouders van Vught maken bekend, dat zij in de afgelopen periode onderstaande aanvraag hebben verleend: </text:p>
            <text:p text:style-name="tussenkopcur">-Dorpsstraat 7 Vught, plaatsen van een container van 1-10-2025 tm 10-12-2025 Z25-297744,  </text:p>
            <text:p text:style-name="tussenkopcur">De ontheffing is verzonden op 13 november 2025. 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97240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240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240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GEBRUIK OPENBARE WEG – DORPSSTRAAT 7 VUGHT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7240</meta:user-defined>
    <meta:user-defined meta:name="OVERHEIDop.GmbID/DC.identifier">gmb-2025-497240</meta:user-defined>
    <meta:user-defined meta:name="OVERHEIDop.versieInformatie"/>
  </office:meta>
</office:document-meta>
</file>