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11*"/>
    </style:style>
    <style:style style:family="table-column" style:parent-style-name="colspec" style:name="id1-3-2-4-42-1-2">
      <style:table-column-properties style:rel-column-width="46*"/>
    </style:style>
    <style:style style:family="table-column" style:parent-style-name="colspec" style:name="id1-3-2-4-42-1-3">
      <style:table-column-properties style:rel-column-width="16*"/>
    </style:style>
    <style:style style:family="table-column" style:parent-style-name="colspec" style:name="id1-3-2-4-44-1-1">
      <style:table-column-properties style:rel-column-width="11*"/>
    </style:style>
    <style:style style:family="table-column" style:parent-style-name="colspec" style:name="id1-3-2-4-44-1-2">
      <style:table-column-properties style:rel-column-width="50*"/>
    </style:style>
    <style:style style:family="table-column" style:parent-style-name="colspec" style:name="id1-3-2-4-44-1-3">
      <style:table-column-properties style:rel-column-width="19*"/>
    </style:style>
    <style:style style:family="table-column" style:parent-style-name="colspec" style:name="id1-3-2-4-44-1-4">
      <style:table-column-properties style:rel-column-width="11*"/>
    </style:style>
    <text:list-style style:name="id1-3-2-4-44-1-5-9-2-2">
      <text:list-level-style-bullet text:bullet-char="–" text:level="1">
        <style:list-level-properties text:min-label-width="10mm"/>
      </text:list-level-style-bullet>
    </text:list-style>
    <text:list-style style:name="id1-3-2-4-44-1-5-9-2-2-1">
      <text:list-level-style-bullet text:bullet-char="–" text:level="1">
        <style:list-level-properties text:min-label-width="10mm"/>
      </text:list-level-style-bullet>
    </text:list-style>
    <text:list-style style:name="id1-3-2-4-44-1-5-9-2-2-2">
      <text:list-level-style-bullet text:bullet-char="–" text:level="1">
        <style:list-level-properties text:min-label-width="10mm"/>
      </text:list-level-style-bullet>
    </text:list-style>
    <text:list-style style:name="id1-3-2-4-44-1-5-9-2-2-3">
      <text:list-level-style-bullet text:bullet-char="–" text:level="1">
        <style:list-level-properties text:min-label-width="10mm"/>
      </text:list-level-style-bullet>
    </text:list-style>
    <text:list-style style:name="id1-3-2-4-44-1-5-40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40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5-40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5-409-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409-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409-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5-40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5-40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5-40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5-40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6-1-1">
      <style:table-column-properties style:rel-column-width="11*"/>
    </style:style>
    <style:style style:family="table-column" style:parent-style-name="colspec" style:name="id1-3-2-4-46-1-2">
      <style:table-column-properties style:rel-column-width="65*"/>
    </style:style>
    <style:style style:family="table-column" style:parent-style-name="colspec" style:name="id1-3-2-4-46-1-3">
      <style:table-column-properties style:rel-column-width="16*"/>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text:list-style style:name="id1-3-2-5-14-1-4-1-2-2">
      <text:list-level-style-bullet text:bullet-char="–" text:level="1">
        <style:list-level-properties text:min-label-width="10mm"/>
      </text:list-level-style-bullet>
    </text:list-style>
    <text:list-style style:name="id1-3-2-5-14-1-4-1-2-2-1">
      <text:list-level-style-bullet text:bullet-char="–" text:level="1">
        <style:list-level-properties text:min-label-width="10mm"/>
      </text:list-level-style-bullet>
    </text:list-style>
    <text:list-style style:name="id1-3-2-5-14-1-4-5-2-2">
      <text:list-level-style-bullet text:bullet-char="–" text:level="1">
        <style:list-level-properties text:min-label-width="10mm"/>
      </text:list-level-style-bullet>
    </text:list-style>
    <text:list-style style:name="id1-3-2-5-14-1-4-5-2-2-1">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Legesverordening Heerlen 2026</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3 </text:p>
            <text:p text:style-name="al">september 2025;</text:p>
            <text:p text:style-name="al">gelet op de artikelen 156, eerste en tweede lid, aanhef en onderdeel h, en 229, eerste lid, aanhef en onderdeel b, van de Gemeentewet en de artikelen 2, tweede lid, en 7 van de Paspoortwet en artikel 13.1a van de Omgevingswet;</text:p>
            <text:p text:style-name="al">besluit vast te stellen de volgende verordening:</text:p>
            <text:p text:style-name="al"/>
            <text:p text:style-name="al">”<text:span text:style-name="nadrukvet">LEGESVERORDENING HEERLE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beschikkingen op verzoek- en bezwaarschriften met betrekking tot de plaatselijke belastingen;</text:p>
              </text:list-item>
              <text:list-item text:style-override="id1-3-2-2-4-3-4">
                <text:number>d.</text:number>
                <text:p text:style-name="al">de openbare besturen voor zover het nasporingen, stukken, inlichtingen of andere diensten, niet zijnde vergunningen, betreft, die door hen in het openbaar belang zijn gedaan/gevraagd;</text:p>
              </text:list-item>
              <text:list-item text:style-override="id1-3-2-2-4-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item text:style-override="id1-3-2-2-4-3-6">
                <text:number>f.</text:number>
                <text:p text:style-name="al">een vergunning voor het plaatsen van zonnecellen en/of zonnecollectoren op bouwwerken die ingevolge de Erfgoedwet, de gemeentelijke- of provinciale Erfgoedverordening dan wel na het in werking treden op grond van de Omgevingswet als monument zijn aangewezen of op grond van deze wetgeving in een beschermd stads- en dorpsgezicht liggen, tenzij voor die plaatsing op een niet als zodanig aangewezen of gelegen bouwwerk een vergunning ingevolge de Omgevingswet vereist zou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s en wethouders is bevoegd tot het wijzigen van deze verordening, indien de wijzigingen:</text:p>
            <text:list text:style-name="id1-3-2-2-9-3">
              <text:list-item text:style-override="id1-3-2-2-9-3-1">
                <text:number>a.</text:number>
                <text:p text:style-name="al">van zuiver redactionele aard zijn; </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9-3-2-3">
                  <text:list-item text:style-override="id1-3-2-2-9-3-2-3-1">
                    <text:number>1.</text:number>
                    <text:p text:style-name="al">paragraaf 2 (reisdocumenten); </text:p>
                  </text:list-item>
                  <text:list-item text:style-override="id1-3-2-2-9-3-2-3-2">
                    <text:number>2.</text:number>
                    <text:p text:style-name="al">paragraaf 3 (rijbewijzen); </text:p>
                  </text:list-item>
                  <text:list-item text:style-override="id1-3-2-2-9-3-2-3-3">
                    <text:number>3.</text:number>
                    <text:p text:style-name="al">paragraaf 4 (verstrekkingen op basis van de Wet basisregistratie personen ); </text:p>
                  </text:list-item>
                  <text:list-item text:style-override="id1-3-2-2-9-3-2-3-4">
                    <text:number>4.</text:number>
                    <text:p text:style-name="al">artikel 1.25.1 (verklaring omtrent het gedrag); </text:p>
                  </text:list-item>
                  <text:list-item text:style-override="id1-3-2-2-9-3-2-3-5">
                    <text:number>5.</text:number>
                    <text:p text:style-name="al">artikel 1.31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5 van 7 november 2024, of zoals laatstelijk gewijzigd,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In enkele artikelen van de tarieventabel van deze verordening wordt verwezen naar NEN-norm 5725 en NEN-norm 2580. Deze NEN-normen liggen tijdens de openingstijden ter inzage op het stadskantoor van de gemeente.</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Heerlen 2026.</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6 november 2025.</text:span></text:p>
          </text:section>
          <text:section text:name="ondertekening_id1-3-2-3-2">
            <text:p><text:span text:style-name="functie"/></text:p>
            <text:p><text:span text:style-name="functie">griffier, </text:span></text:p>
            <text:p><text:span text:style-name="functie">drs. T.W. Zwemmer</text:span></text:p>
          </text:section>
          <text:section text:name="ondertekening_id1-3-2-3-3">
            <text:p><text:span text:style-name="functie"/></text:p>
            <text:p><text:span text:style-name="functie">voorzitter,</text:span></text:p>
            <text:p><text:span text:style-name="functie">drs. R. Wever </text:span></text:p>
          </text:section>
        </text:section>
        <text:section text:name="bijlage_id1-3-2-4" text:style-name="bijlage">
          <text:p text:style-name="bijlage_top"/>
          <text:p text:style-name="hoofdstuk_kop"><text:span text:style-name="label"/> <text:span text:style-name="nr"/> Tarieventabel, behorende bij legesverordening Heerlen 2026</text:p>
          <text:p text:style-name="al"/>
          <text:p text:style-name="al">
          <text:span text:style-name="nadrukvet">Inhoudsopgave</text:span>
        </text:p>
          <text:p text:style-name="al">Hoofdstuk 1 Algemene dienstverlening</text:p>
          <text:p text:style-name="al">Paragraaf 1.1 Burgerlijke stand</text:p>
          <text:p text:style-name="al">Paragraaf 1.2 Reisdocumenten</text:p>
          <text:p text:style-name="al">Paragraaf 1.3 Rijbewijzen</text:p>
          <text:p text:style-name="al">Paragraaf 1.4 Verstrekkingen op basis van de Wet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Europese dienstenrichtlijn</text:span>
        </text:p>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In dit hoofdstuk niet benoemd besluit</text:p>
          <text:p text:style-name="al"/>
          <text:p text:style-name="al">
          <text:span text:style-name="nadrukvet">HOOFDSTUK 1 ALGEMENE DIENSTVERLENING</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sluiten van een huwelijk dan wel registratie van een partnerschap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gratis huwelijk als bedoeld in artikel 4 van de Wet van 23 april 1879 (Stbl. 72) op maandag om 10.00 uur en 10.2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huwelijk op maandag t/m vrijdag van 8:30 uur tot 16.00 uur aan de balie van het Stadskantoor</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basishuwelijk op maandag t/m donderdag in het stadhuis (incl. buitengewoon ambtenaar van de burgerlijke stand)</text:p>
                </table:table-cell>
                <table:table-cell table:style-name="cell_frame_all" table:number-rows-spanned="1" table:number-columns-spanned="1">
                  <text:p text:style-name="table_al">€ 188,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luxe huwelijk op maandag t/m vrijdag in het stadhuis (excl. buitengewoon ambtenaar van de burgerlijke stand en incl. trouwboekje)</text:p>
                </table:table-cell>
                <table:table-cell table:style-name="cell_frame_all" table:number-rows-spanned="1" table:number-columns-spanned="1">
                  <text:p text:style-name="table_al">€ 289,9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luxe huwelijk op maandag t/m zaterdag op een buiten locatie (excl. locatiekosten en buitengewoon ambtenaar burgerlijke stand en incl. trouwboekje)</text:p>
                </table:table-cell>
                <table:table-cell table:style-name="cell_frame_all" table:number-rows-spanned="1" table:number-columns-spanned="1">
                  <text:p text:style-name="table_al">€ 32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cell_frame_all" table:number-rows-spanned="1" table:number-columns-spanned="1">
                  <text:p text:style-name="table_al">€ 377,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oltrekken van de huwelijksceremonie door een buitengewoon ambtenaar van de burgerlijke stand van de gemeente</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betrokkene wel bevoegd trouwambtenaar is in een andere Nederlandse gemeente, in combinatie met een luxe huwelijk</text:p>
                </table:table-cell>
                <table:table-cell table:style-name="cell_frame_all" table:number-rows-spanned="1" table:number-columns-spanned="1">
                  <text:p text:style-name="table_al">€ 138,45</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daarbij gebruik gemaakt wordt van een locatie als bedoeld in 1.1.2 of 1.1.3 of van een andere door de gemeente hiertoe aangewezen ruimte gelden de tarieven zoals bedoeld in 1.1.4 t/m 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een huwelijk of registratie van een partnerschap in een bijzonder huis op grond van artikel 64, Boek 1, van het Burgerlijk Wetboek, wordt het tarief onder 1.1.1.1 vermeerderd met</text:p>
                </table:table-cell>
                <table:table-cell table:style-name="cell_frame_all" table:number-rows-spanned="1" table:number-columns-spanned="1">
                  <text:p text:style-name="table_al">€ 85,75</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85,75</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 niet beschikb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getuigen bij een huwelijksvoltrekking of registratie van een partnerschap, per getuige (maandag t/m vrijdag)</text:p>
                </table:table-cell>
                <table:table-cell table:style-name="cell_frame_all" table:number-rows-spanned="1" table:number-columns-spanned="1">
                  <text:p text:style-name="table_al">€ 56,6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sluiten van een huwelijk wordt ingetrokk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de annulering plaatsvindt terwijl nog geen voornemen om in het huwelijk te treden kenbaar is gemaakt</text:p>
                </table:table-cell>
                <table:table-cell table:style-name="cell_frame_all" table:number-rows-spanned="1" table:number-columns-spanned="1">
                  <text:p text:style-name="table_al">€ 138,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text:span>
                    <text:span text:style-name="nadrukvet">partnerschapsboekje /</text:span>
                    <text:span text:style-name="nadrukvet"> 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het verstrekken van een trouwboekje of partnerschapboekje inclusief uittreksel van de burgerlijke stand</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oor iedere afgegeven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3">
                  <text:p text:style-name="table_al">
                    <text:span text:style-name="nadrukvet">PARAGRAAF 1.2 REISDOCUMENTEN </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nationaal paspoort 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nationaal paspoort voor een persoon die op het moment van de aanvraag de leeftijd van 18 jaar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nationaal paspoort, zakenpaspoort, vluchtelingen- vreemdelingen of faciliteitenpaspoort aan niet-ingezetenen (personen die niet of korter dan 4 maanden in Nederland wonen) voor een persoon die op het moment van de aanvraag 18 jaar of ouder is</text:p>
                </table:table-cell>
                <table:table-cell table:style-name="cell_frame_all" table:number-rows-spanned="1" table:number-columns-spanned="1">
                  <text:p text:style-name="table_al">€ 130,95</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tot het verstrekken van een nationaal paspoort, zakenpaspoort, vluchtelingen- vreemdelingen of faciliteitenpaspoort aan niet-ingezetenen (personen die niet of korter dan 4 maanden in Nederland wonen) voor een persoon die op het moment van de aanvraag de leeftijd van 18 jaar niet heeft bereikt</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strekken van een Nederlandse identiteitskaart 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het verstrekken van een Nederlandse identiteitskaart voor een persoon die op het moment van de aanvraag de leeftijd van 18 jaar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tot het verstrekken van een Nederlandse Identiteitskaart aan niet-ingezetenen (personen die niet of korter dan 4 maanden in Nederland wonen) voor een persoon die op het moment van de aanvraag 18 jaar of ouder is</text:p>
                </table:table-cell>
                <table:table-cell table:style-name="cell_frame_all" table:number-rows-spanned="1" table:number-columns-spanned="1">
                  <text:p text:style-name="table_al">€ 126,30</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tot het verstrekken van een Nederlandse Identiteitskaart aan niet-ingezetenen (personen die niet of korter dan 4 maanden in Nederland wonen) voor een persoon die op het moment van de aanvraag de leeftijd van 18 jaar niet heeft bereikt</text:p>
                </table:table-cell>
                <table:table-cell table:style-name="cell_frame_all" table:number-rows-spanned="1" table:number-columns-spanned="1">
                  <text:p text:style-name="table_al">€ 90,15</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tot het verstrekken van een vervangende Nederlandse Identiteitskaart aan niet-ingezetenen (personen die niet of korter dan 4 maanden in Nederland wonen) met een geldigheidsduur van maximaal 5 jaar</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tarieven genoemd in de onderdelen 1.9 tot en met 1.10.3 worden bij een spoedlevering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genoemd in 1.11 wordt bij een gecombineerde spoedlevering van een nieuw reisdocument als bedoeld in 1.9 t/m 1.10.3 slechts één keer per reis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genoemd in 1.9.1 tot en met 1.9.5, alsmede 1.10.1 tot en met 1.10.3 wordt bij bezorgservice verhoogd met een bedrag van</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genoemd in 1.9.6, 1.9.7, 1.10.4, 1.10.5 en 1.10.6 wordt bij bezorgservice verhoogd met een bedrag van</text:p>
                </table:table-cell>
                <table:table-cell table:style-name="cell_frame_all" table:number-rows-spanned="1" table:number-columns-spanned="1">
                  <text:p text:style-name="table_al">€ 31,05</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overeenkomstig 1.12 verschuldigde bedrag wordt verhoogd, indien aan de aanvrager van een rijbewijs reeds eerder een rijbewijs werd verstrekt, welk document bij de aanvraag niet kan worden overgelegd, met:</text:p>
                </table:table-cell>
                <table:table-cell table:style-name="cell_frame_all" table:number-rows-spanned="1" table:number-columns-spanned="1">
                  <text:p text:style-name="table_al">€ 14,1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3">
                  <text:p text:style-name="table_al">
                    <text:span text:style-name="nadrukvet">PARAGRAAF 1.4 VERSTREKKING OP BASIS VAN DE WET BASISREGISTRATIE PERSONEN</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dit hoofdstuk, met uitzondering van de onderdelen 1.16 en 1.17,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uittreksel uit de Basisregistratie Personen</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Indien het uittreksel uit de Basisregistratie Personen wordt aangevraagd via internet (op www.heerlen.nl) bedraagt het tarief</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het schriftelijk verstrekken van inlichtingen uit de Basisregistratie Personen aan overheidsorganen en aangewezen derden bedraagt het tarief</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oor het verstrekken van inlichtingen of de afgifte van een uittreksel ten behoeve van een verklaring van erfrech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vaardigen van incidentele overzichten en selecties uit de Basisregistratie Personen op basis van voorcalculatie per manuur</text:p>
                </table:table-cell>
                <table:table-cell table:style-name="cell_frame_all" table:number-rows-spanned="1" table:number-columns-spanned="1">
                  <text:p text:style-name="table_al">€ 121,85</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het aanleveren van de onder 1.16 gevraagde gegevens op een digitaal medium:</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fgifte van een uittreksel of verklaring, welke niet langs geautomatiseerde weg uit de Basisregistratie Personen kan worden gemaakt, voor ieder daaraan besteed kwartier bedraag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3">
                  <text:p text:style-name="table_al">
                    <text:span text:style-name="nadrukvet">PARAGRAAF 1.5 BESTUURSSTUKKEN </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de zomernota</text:p>
                </table:table-cell>
                <table:table-cell table:style-name="cell_frame_all" table:number-rows-spanned="1" table:number-columns-spanned="1">
                  <text:p text:style-name="table_al">€ 23,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 </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inzage van gegevens en het verstrekken van afschriften daarva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 </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cell_frame_all" table:number-rows-spanned="1" table:number-columns-spanned="1">
                  <text:p text:style-name="table_al">€ 98,0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97,55</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het in behandeling nemen van een aanvraag Verklaring omtrent het gedrag bedraagt het tarief, vastgesteld door het Ministerie van Justitie,</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tarief bedraagt voor het in behandeling nemen van een aanvraag tot het waarmerken van een door belanghebbende te overleggen stu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3">
                  <text:p text:style-name="table_al">
                    <text:span text:style-name="nadrukondlijn">Verklaring omtrent nationaliteit</text:span>
                  </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het afgeven van ieder niet afzonderlijk genoemde verklaring of bewijsstuk</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Voor het bezorgen van een document als bedoeld in de hoofdstukken 2 en 3 op een adres naar keuze in Nederland</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Voor het bezorgen van een extra document op een adres naar keuze in Nederland</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25.7</text:p>
                </table:table-cell>
                <table:table-cell table:style-name="cell_frame_all" table:number-rows-spanned="1" table:number-columns-spanned="1">
                  <text:p text:style-name="table_al">Inzage in geregistreerde gegevens en inzage in aan derden verstrekte gegevens uit de basisregistratie personen</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25.8</text:p>
                </table:table-cell>
                <table:table-cell table:style-name="cell_frame_all" table:number-rows-spanned="1" table:number-columns-spanned="1">
                  <text:p text:style-name="table_al">verstrekken van bewijs van in leven zij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3">
                  <text:p text:style-name="table_al">
                    <text:span text:style-name="nadrukvet">PARAGRAAF 1.8 GEMEENTEARCHIEF </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de afgifte van een beschikking op een aanvraag</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de afgifte van stukken of uittreksels, welke op aanvraag van de aanvrager moeten worden opgemaakt, per pagina</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27.5</text:p>
                </table:table-cell>
                <table:table-cell table:style-name="cell_frame_all"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 </text:span>
                  </text:p>
                </table:table-cell>
              </table:table-row>
              <table:table-row table:style-name="row">
                <table:table-cell table:style-name="cell_frame_all" table:number-rows-spanned="1" table:number-columns-spanned="3">
                  <text:p text:style-name="table_al">
                    <text:span text:style-name="nadrukvet">Artikel 1.29 Huisvestingswet 2014 en Wet goed verhuurd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huisvestingsvergunning als bedoeld in artikel 8, eerste lid, van de Huisvestingswet 2014</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periode van twaalf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Indien de vergunning voor 1 kanssp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Indien de vergunning voor 2 of meer kanssp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Een vast bedrag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ermeerderd met het product van het aantal kansspelautomaten maal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5</text:p>
                </table:table-cell>
                <table:table-cell table:style-name="cell_frame_all"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De afgifte door de gemeente van een mededelingsformulier als bedoeld in artikel 7c van de Wet op de kansspelen</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cell_frame_all" table:number-rows-spanned="1" table:number-columns-spanned="1">
                  <text:p text:style-name="table_al">€ 363,8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in 1.32.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een begroting als bedoeld in 1.32.2 is uitgebracht, wordt een melding in behandeling genomen op de vijfde werkdag na de dag waarop de begroting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tarief genoemd in 1.32.1 wordt verhoogd indien het werkzaamheden betreft die plaatsvinden in of op openbare gemeentegrond, of grond in gemeentelijk eigendom, per strekkende meter sleuf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tarief bedraagt voor het in behandeling nemen van een melding voor spoedeisende werkzaamheden (calamiteit), of van een werk, kleiner dan 25 strekkende meter sleuf binnen het grondgebied van de gemeente</text:p>
                </table:table-cell>
                <table:table-cell table:style-name="cell_frame_all" table:number-rows-spanned="1" table:number-columns-spanned="1">
                  <text:p text:style-name="table_al">€ 91,3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1</text:p>
                </table:table-cell>
                <table:table-cell table:style-name="cell_frame_all" table:number-rows-spanned="1" table:number-columns-spanned="1">
                  <text:p text:style-name="table_al">Ontheffing van artikel 25 RVV</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1.33.1.2.</text:p>
                </table:table-cell>
                <table:table-cell table:style-name="cell_frame_all" table:number-rows-spanned="1" table:number-columns-spanned="1">
                  <text:p text:style-name="table_al">Andere ontheffingen op basis van artikel 87 RVV</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33.1.3</text:p>
                </table:table-cell>
                <table:table-cell table:style-name="cell_frame_all" table:number-rows-spanned="1" table:number-columns-spanned="1">
                  <text:p text:style-name="table_al">Het tarief bedraagt terzake van het wijzigen van een parkeervergunning voor bedrijven (bijvoorbeeld als gevolg van een nieuw kenteken)</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2.1</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33.2.2</text:p>
                </table:table-cell>
                <table:table-cell table:style-name="cell_frame_all" table:number-rows-spanned="1" table:number-columns-spanned="1">
                  <text:p text:style-name="table_al">meer dan 1 maand en ten hoogste 6 maanden</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33.2.3</text:p>
                </table:table-cell>
                <table:table-cell table:style-name="cell_frame_all" table:number-rows-spanned="1" table:number-columns-spanned="1">
                  <text:p text:style-name="table_al">meer dan 6 maanden en ten hoogste een jaar</text:p>
                </table:table-cell>
                <table:table-cell table:style-name="cell_frame_all" table:number-rows-spanned="1" table:number-columns-spanned="1">
                  <text:p text:style-name="table_al">€ 80,3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Het afgeven van een Gehandicapten Parkeer Kaart als bedoeld in artikel 49 van het Besluit administratieve bepalingen inzake het wegverkeer</text:p>
                </table:table-cell>
                <table:table-cell table:style-name="cell_frame_all" table:number-rows-spanned="1" table:number-columns-spanned="1">
                  <text:p text:style-name="table_al">€ 125,75</text:p>
                </table:table-cell>
              </table:table-row>
              <table:table-row table:style-name="row">
                <table:table-cell table:style-name="cell_frame_all" table:number-rows-spanned="1" table:number-columns-spanned="3">
                  <text:p text:style-name="table_al">Reservering parkeerplaats</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het reserveren van een invalidenparkeerplaats op kenteken</text:p>
                </table:table-cell>
                <table:table-cell table:style-name="cell_frame_all" table:number-rows-spanned="1" table:number-columns-spanned="1">
                  <text:p text:style-name="table_al">€ 266,40</text:p>
                </table:table-cell>
              </table:table-row>
              <table:table-row table:style-name="row">
                <table:table-cell table:style-name="cell_frame_all" table:number-rows-spanned="1" table:number-columns-spanned="1">
                  <text:p text:style-name="table_al">1.33.4.1</text:p>
                </table:table-cell>
                <table:table-cell table:style-name="cell_frame_all" table:number-rows-spanned="1" table:number-columns-spanned="1">
                  <text:p text:style-name="table_al">voor het wijzigen van het kenteken</text:p>
                </table:table-cell>
                <table:table-cell table:style-name="cell_frame_all" table:number-rows-spanned="1" table:number-columns-spanned="1">
                  <text:p text:style-name="table_al">€ 69,85</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Het afsluiten van (een gedeelte van) een weg door het plaatsen van verkeerstekens voor de voor de duur van een op die weg plaatsvindende activiteit</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3">
                  <text:p text:style-name="table_al">
                    <text:span text:style-name="nadrukvet">PARAGRAAF 1.10 DIVERSEN </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ondlijn"> Diensten (algemeen)</text:span>
                  </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Het tarief voor het in behandeling nemen van een parkeerontheffing in het kader van de verordening parkeerbelastingen</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3">
                  <text:p text:style-name="table_al">
                    <text:span text:style-name="nadrukondlijn"> Tijdelijke reclame</text:span>
                  </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3">
                  <text:p text:style-name="table_al">
                    <text:span text:style-name="nadrukondlijn"> Inzamelvergunning</text:span>
                  </text:p>
                </table:table-cell>
              </table:table-row>
              <table:table-row table:style-name="row">
                <table:table-cell table:style-name="cell_frame_all" table:number-rows-spanned="1" table:number-columns-spanned="1">
                  <text:p text:style-name="table_al">1.35.5</text:p>
                </table:table-cell>
                <table:table-cell table:style-name="cell_frame_all"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3">
                  <text:p text:style-name="table_al">
                    <text:span text:style-name="nadrukondlijn">Spandoeken</text:span>
                  </text:p>
                </table:table-cell>
              </table:table-row>
              <table:table-row table:style-name="row">
                <table:table-cell table:style-name="cell_frame_all" table:number-rows-spanned="1" table:number-columns-spanned="1">
                  <text:p text:style-name="table_al">1.35.6</text:p>
                </table:table-cell>
                <table:table-cell table:style-name="cell_frame_all"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cell_frame_all" table:number-rows-spanned="1" table:number-columns-spanned="1">
                  <text:p text:style-name="table_al">€ 111,80</text:p>
                </table:table-cell>
              </table:table-row>
              <table:table-row table:style-name="row">
                <table:table-cell table:style-name="cell_frame_all" table:number-rows-spanned="1" table:number-columns-spanned="3">
                  <text:p text:style-name="table_al">
                    <text:span text:style-name="nadrukondlijn"> Verspreiden van gedrukte stukken</text:span>
                  </text:p>
                </table:table-cell>
              </table:table-row>
              <table:table-row table:style-name="row">
                <table:table-cell table:style-name="cell_frame_all" table:number-rows-spanned="1" table:number-columns-spanned="1">
                  <text:p text:style-name="table_al">1.35.7</text:p>
                </table:table-cell>
                <table:table-cell table:style-name="cell_frame_all"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3">
                  <text:p text:style-name="table_al">
                    <text:span text:style-name="nadrukondlijn"> Pachtwet</text:span>
                  </text:p>
                </table:table-cell>
              </table:table-row>
              <table:table-row table:style-name="row">
                <table:table-cell table:style-name="cell_frame_all" table:number-rows-spanned="1" table:number-columns-spanned="1">
                  <text:p text:style-name="table_al">1.35.8</text:p>
                </table:table-cell>
                <table:table-cell table:style-name="cell_frame_all" table:number-rows-spanned="1" table:number-columns-spanned="1">
                  <text:p text:style-name="table_al">Het tarief bedraagt voor het in behandeling nemen van een aanvraag tot het verkrijgen van een verklaring als bedoeld in artikel 56f van de Pachtwet</text:p>
                </table:table-cell>
                <table:table-cell table:style-name="cell_frame_all" table:number-rows-spanned="1" table:number-columns-spanned="1">
                  <text:p text:style-name="table_al">€ 11,95</text:p>
                </table:table-cell>
              </table:table-row>
            </table:table>
            <text:p text:style-name="table_bottom"/>
          </text:section>
          <text:p text:style-name="al">
          <text:span text:style-name="nadrukvet">HOOFDSTUK 2 OMGEVINGSWET</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 </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mgevingsoverleg: Het omgevingsoverleg is een proces waarin initiatiefnemers hun plan aan de gemeente kunnen voorleggen voordat de daadwerkelijke aanvraag wordt ingediend om van de gemeente te vernemen of het plan wenselijk en haalbaar is. Het omgevingsoverleg vindt plaats in twee stappen: een beoordeling aan de intaketafel en in voorkomende gevallen een beoordeling aan de omgevingstafel. Intaketafel: De intaketafel is een beoordeling van een initiatief dat niet past binnen de regels van het (tijdelijke) omgevingsplan. De intaketafel leidt tot een standpunt over de wenselijkheid van het initiatief, de eventuele medewerking en het vervolgproces. Omgevingstafel: De omgevingstafel is een overlegvorm voor initiatieven waarvan bij het intaketafelgesprek is geoordeeld dat dez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list text:style-name="id1-3-2-4-44-1-5-9-2-2">
                    <text:list-item text:style-override="id1-3-2-4-44-1-5-9-2-2-1">
                      <text:number>–</text:number>
                      <text:p text:style-name="table_al"> onder a genoemde Uniforme administratieve voorwaarden voor de uitvoering van werken en van technische installatiewerken 2012 de voorwaarden die bekendgemaakt zijn in Staatscourant 2012, 1567;</text:p>
                    </text:list-item>
                    <text:list-item text:style-override="id1-3-2-4-44-1-5-9-2-2-2">
                      <text:number>–</text:number>
                      <text:p text:style-name="table_al">onder b bedoelde bouwkosten de kosten voor de fysieke realisatie (het bouwen) van het bouwwerk;</text:p>
                    </text:list-item>
                    <text:list-item text:style-override="id1-3-2-4-44-1-5-9-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Normbedrag: In afwijking van bijlage I bij de Omgevingsregeling wordt onder bouwkosten verstaan het normbedrag voor de bouwactiviteit, als daarin is voorzien in de bij deze tarieventabel behorende bijlage "Lijst standaard normbedragen".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 Voor het bepalen van de afmetingen worden de bruto-inhoud en de bruto-oppervlakte gehanteerd conform NEN 25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 </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vooroverleg zonder dat een gesprek aan de intaketafel of omgevingstafel nodig is</text:p>
                </table:table-cell>
                <table:table-cell table:style-name="cell_frame_all" table:number-rows-spanned="1" table:number-columns-spanned="1">
                  <text:p text:style-name="table_al">€ 19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overleg aan de intake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text:p>
                </table:table-cell>
                <table:table-cell table:style-name="cell_frame_all" table:number-rows-spanned="1" table:number-columns-spanned="1">
                  <text:p text:style-name="table_al">€ 2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en gevolge van een aangepast plan dat moet leiden tot een nieuwe beoordeling:</text:p>
                </table:table-cell>
                <table:table-cell table:style-name="cell_frame_all" table:number-rows-spanned="1" table:number-columns-spanned="1">
                  <text:p text:style-name="table_al">€ 18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rste overleg: </text:p>
                </table:table-cell>
                <table:table-cell table:style-name="cell_frame_all" table:number-rows-spanned="1" table:number-columns-spanned="1">
                  <text:p text:style-name="table_al">€ 407,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ten gevolge van een aangepast plan dat moet leiden tot een nieuwe beoordeling:</text:p>
                </table:table-cell>
                <table:table-cell table:style-name="cell_frame_all" table:number-rows-spanned="1" table:number-columns-spanned="1">
                  <text:p text:style-name="table_al">€ 2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 een aanvraag om een omgevingsoverleg niet in behandeling is genomen, worden geen leges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overleg is in behandeling genomen als er een toets op de volledigheid van de noodzakelijke stukken is uitgevoerd, of als er een toets op inhoudelijke aspecten is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normbedrag is bepaald op een bedrag van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normbedrag, met een minimum van:</text:p>
                </table:table-cell>
                <table:table-cell table:style-name="cell_frame_all" table:number-rows-spanned="1" table:number-columns-spanned="1">
                  <text:p text:style-name="table_al">€ 25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normbedrag is bepaald op een bedrag van meer dan € 25.000, maar niet meer dan € 100.000:</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normbedrag is bepaald op een bedrag van meer dan € 100.000, maar niet meer dan € 250.000:</text:p>
                </table:table-cell>
                <table:table-cell table:style-name="cell_frame_all" table:number-rows-spanned="1" table:number-columns-spanned="1">
                  <text:p text:style-name="table_al">€ 2.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normbedrag is bepaald op een bedrag van meer dan € 250.000, maar niet meer dan € 500.000:</text:p>
                </table:table-cell>
                <table:table-cell table:style-name="cell_frame_all" table:number-rows-spanned="1" table:number-columns-spanned="1">
                  <text:p text:style-name="table_al">€ 5.3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normbedrag is bepaald op een bedrag van meer dan € 500.000, maar niet meer dan € 1.000.000:</text:p>
                </table:table-cell>
                <table:table-cell table:style-name="cell_frame_all" table:number-rows-spanned="1" table:number-columns-spanned="1">
                  <text:p text:style-name="table_al">€ 9.6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het normbedrag is bepaald op een bedrag van meer dan € 1.000.000, maar niet meer dan € 2.500.000:</text:p>
                </table:table-cell>
                <table:table-cell table:style-name="cell_frame_all" table:number-rows-spanned="1" table:number-columns-spanned="1">
                  <text:p text:style-name="table_al">€ 17.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het normbedrag is bepaald op een bedrag van meer dan € 2.500.000, maar niet meer dan € 5.000.000:</text:p>
                </table:table-cell>
                <table:table-cell table:style-name="cell_frame_all" table:number-rows-spanned="1" table:number-columns-spanned="1">
                  <text:p text:style-name="table_al">€ 35.9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het normbedrag is bepaald op een bedrag van meer dan € 5.000.000, maar niet meer dan € 10.000.000:</text:p>
                </table:table-cell>
                <table:table-cell table:style-name="cell_frame_all" table:number-rows-spanned="1" table:number-columns-spanned="1">
                  <text:p text:style-name="table_al">€ 60.9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het normbedrag is bepaald op een bedrag van meer dan € 10.000.000, maar niet meer dan € 20.000.000:</text:p>
                </table:table-cell>
                <table:table-cell table:style-name="cell_frame_all" table:number-rows-spanned="1" table:number-columns-spanned="1">
                  <text:p text:style-name="table_al">€ 98.4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s het normbedrag is bepaald op een bedrag van meer dan € 20.000.000:</text:p>
                </table:table-cell>
                <table:table-cell table:style-name="cell_frame_all" table:number-rows-spanned="1" table:number-columns-spanned="1">
                  <text:p text:style-name="table_al">€ 158.4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5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 waarbij sprake is van een (ruimtelijk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normbedrag is bepaald op een bedrag van € 0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normbedrag, met een minimum van:</text:p>
                </table:table-cell>
                <table:table-cell table:style-name="cell_frame_all" table:number-rows-spanned="1" table:number-columns-spanned="1">
                  <text:p text:style-name="table_al">€ 25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normbedrag is bepaald op een bedrag van meer dan € 25.000, maar niet meer dan € 100.000:</text:p>
                </table:table-cell>
                <table:table-cell table:style-name="cell_frame_all" table:number-rows-spanned="1" table:number-columns-spanned="1">
                  <text:p text:style-name="table_al">€ 8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normbedrag is bepaald op een bedrag van meer dan € 100.000, maar niet meer dan € 250.000:</text:p>
                </table:table-cell>
                <table:table-cell table:style-name="cell_frame_all" table:number-rows-spanned="1" table:number-columns-spanned="1">
                  <text:p text:style-name="table_al">€ 1.4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het normbedrag is bepaald op een bedrag van meer dan € 250.000, maar niet meer dan € 500.000:</text:p>
                </table:table-cell>
                <table:table-cell table:style-name="cell_frame_all" table:number-rows-spanned="1" table:number-columns-spanned="1">
                  <text:p text:style-name="table_al">€ 2.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het normbedrag is bepaald op een bedrag van meer dan € 500.000, maar niet meer dan € 1.000.000:</text:p>
                </table:table-cell>
                <table:table-cell table:style-name="cell_frame_all" table:number-rows-spanned="1" table:number-columns-spanned="1">
                  <text:p text:style-name="table_al">€ 3.5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het normbedrag is bepaald op een bedrag van meer dan € 1.000.000, maar niet meer dan € 2.500.000:</text:p>
                </table:table-cell>
                <table:table-cell table:style-name="cell_frame_all" table:number-rows-spanned="1" table:number-columns-spanned="1">
                  <text:p text:style-name="table_al">€ 5.5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ls het normbedrag is bepaald op een bedrag van meer dan € 2.500.000, maar niet meer dan € 5.000.000:</text:p>
                </table:table-cell>
                <table:table-cell table:style-name="cell_frame_all" table:number-rows-spanned="1" table:number-columns-spanned="1">
                  <text:p text:style-name="table_al">€ 10.0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het normbedrag is bepaald op een bedrag van meer dan € 5.000.000, maar niet meer dan € 10.000.000:</text:p>
                </table:table-cell>
                <table:table-cell table:style-name="cell_frame_all" table:number-rows-spanned="1" table:number-columns-spanned="1">
                  <text:p text:style-name="table_al">€ 16.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het normbedrag is bepaald op een bedrag van meer dan € 10.000.000, maar niet meer dan € 20.000.000:</text:p>
                </table:table-cell>
                <table:table-cell table:style-name="cell_frame_all" table:number-rows-spanned="1" table:number-columns-spanned="1">
                  <text:p text:style-name="table_al">€ 26.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ls het normbedrag is bepaald op een bedrag van meer dan € 20.000.000:</text:p>
                </table:table-cell>
                <table:table-cell table:style-name="cell_frame_all" table:number-rows-spanned="1" table:number-columns-spanned="1">
                  <text:p text:style-name="table_al">€ 41.33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deel van het normbedrag boven de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ruimtelijk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omgevingsplanactiviteit waarbij geen sprake is van een (ruimtelijke) bouwactiviteit, met uitzondering van gevallen waarin sprake is van een wijziging van het gebruik tot maximaal 100 m2 (zie art. 2.6.5):</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Onverminderd de voorgaande onderdelen van dit artikel wordt het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activiteit bij wijzigingsbevoegdheid of uitwerkingsplich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text:p>
                </table:table-cell>
                <table:table-cell table:style-name="cell_frame_all" table:number-rows-spanned="1" table:number-columns-spanned="1">
                  <text:p text:style-name="table_al">€ 44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sprake is van een wijziging van het gebruik tot maximaal 100 m2 bedraagt het tarief</text:p>
                </table:table-cell>
                <table:table-cell table:style-name="cell_frame_all" table:number-rows-spanned="1" table:number-columns-spanned="1">
                  <text:p text:style-name="table_al">€ 22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maximale legesbedrag van de artikelen 2.6.1, 2.6.3 en 2.6.4 tesamen bedraagt niet meer dan 10% van het betreffende norm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69,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RARAAF 2.4 ACTIVITEITEN MET BETREKKING TOT CULTUREEL ERFGOED EN WERELDERFGOED </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gemeente Heerlen 2021 in samenhang met artikel 22.8 van de Omgevingswet en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Heerl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in afwijking van de tarieven vermeld onder lid 1 indien de reguliere procedure van toepassing is en de bouwactiviteit vergunningvrij is: </text:p>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Onverminderd het bepaalde in de andere artikelen van dit hoofdstuk als het ook gaat om de in die artikelen bedoelde activiteiten, worden de leges op grond van lid 1 van dit artikel niet geheven indien de reguliere procedure van toepassing is en de bouwactiviteit niet vergunningvrij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8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820,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in afwijking van de tarieven vermeld onder lid 1 indien de reguliere procedure van toepassing is en de bouwactiviteit vergunningvrij is: </text:p>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Onverminderd het bepaalde in de andere artikelen van dit hoofdstuk als het ook gaat om de in die artikelen bedoelde activiteiten, worden de leges op grond van lid 1 van dit artikel niet geheven indien de reguliere procedure van toepassing is en de bouwactiviteit niet vergunningvrij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Heerlen 2021 in samenhang met artikel 22.8 van de Omgevingswet en artikel 2.1a van het Omgevingsbesluit:</text:p>
                </table:table-cell>
                <table:table-cell table:style-name="cell_frame_all" table:number-rows-spanned="1" table:number-columns-spanned="1">
                  <text:p text:style-name="table_al">€ 4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 </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5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 </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4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 </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8,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84,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8,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2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Indien in het kader van de behandeling van de aanvraag een archeologisch advies noodzakelijk is worden de tarieven genoemd onder lid 1 van dit artikel vermeerderd met:</text:p>
                </table:table-cell>
                <table:table-cell table:style-name="cell_frame_all" table:number-rows-spanned="1" table:number-columns-spanned="1">
                  <text:p text:style-name="table_al">€ 41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 </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 van de Bomenverordening gemeente Heerlen 2016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Heerlen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 </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het in stand houden van een bestaand bouwwerk, bedoeld in artikel 3.1 van het Besluit bouwwerken leefomgeving; 2.bouwactiviteiten die het bouwen van nieuwe bouwwerken betreffen als bedoeld in artikel 4.1 van het Besluit bouwwerken leefomgeving; 3.het gebruik van een bouwwerk, bedoeld in artikel 6.1 van het Besluit bouwwerken leefomgeving; of 4.het verrichten van bouw- of sloopwerkzaamheden als bedoeld in artikel 7.1 van het Besluit bouwwerken leefomgeving; per maatwerkvoorschrif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34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text:p>
                </table:table-cell>
                <table:table-cell table:style-name="cell_frame_all" table:number-rows-spanned="1" table:number-columns-spanned="1">
                  <text:p text:style-name="table_al">€ 2.34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text:p>
                </table:table-cell>
                <table:table-cell table:style-name="cell_frame_all" table:number-rows-spanned="1" table:number-columns-spanned="1">
                  <text:p text:style-name="table_al">€ 2.34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34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 afwijking van 2.36.2 bedragen de leges als het een maatwerkvoorschrift betreft voor het verlenen van een ontheffing</text:p>
                </table:table-cell>
                <table:table-cell table:style-name="cell_frame_all" table:number-rows-spanned="1" table:number-columns-spanned="1">
                  <text:p text:style-name="table_al">€ 2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 </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te toetsen maatregel</text:p>
                </table:table-cell>
                <table:table-cell table:style-name="cell_frame_all" table:number-rows-spanned="1" table:number-columns-spanned="1">
                  <text:p text:style-name="table_al">€ 1.3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te toetsen maatregel</text:p>
                </table:table-cell>
                <table:table-cell table:style-name="cell_frame_all" table:number-rows-spanned="1" table:number-columns-spanned="1">
                  <text:p text:style-name="table_al">€ 1.3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te toetsen maatregel:</text:p>
                </table:table-cell>
                <table:table-cell table:style-name="cell_frame_all" table:number-rows-spanned="1" table:number-columns-spanned="1">
                  <text:p text:style-name="table_al">€ 1.3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te toetsen maatregel:</text:p>
                </table:table-cell>
                <table:table-cell table:style-name="cell_frame_all" table:number-rows-spanned="1" table:number-columns-spanned="1">
                  <text:p text:style-name="table_al">€ 1.3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de onderdelen c en 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 </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24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Het tarief bedraagt voor het in behandeling nemen van een aanvraag tot het nemen van een andere, in dit hoofdstuk niet benoemde beschikking op grond van de Omgevingswet, de op die wet gebaseerde algemene maatregelen van bestuur of het omgevingsplan:</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Het tarief bedraagt voor het in behandeling nemen van een verzoek tot het verlenen van overige, in dit hoofdstuk niet benoemde diensten, niet zijnde het nemen van een beschikking, op grond van de Omgevingswet, de op die wet gebaseerde algemene maatregelen van bestuur of het omgevingsplan, voor ieder daaraan besteed kwartier:</text:p>
                </table:table-cell>
                <table:table-cell table:style-name="cell_frame_all" table:number-rows-spanned="1" table:number-columns-spanned="1">
                  <text:p text:style-name="table_al">€ 27,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voor het eerste half uur dienstverlening geen leges in rekening worden gebracht en dat een gedeelte van een kwartier wordt beschouwd als een geheel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Oordeel geen omgevingsvergunning nodig</text:span>
                  </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van dit hoofdstuk:</text:p>
                </table:table-cell>
                <table:table-cell table:style-name="cell_frame_all" table:number-rows-spanned="1" table:number-columns-spanned="1">
                  <text:p text:style-name="table_al">€ 138,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nzij de verschuldigde leges voor de activiteit of activiteiten waarvoor de aanvraag werd ingediend lager is dan dit bedrag, in welk geval dit lagere bedrag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MODALITEITEN </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54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3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3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43,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28,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312,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5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odemgesteldheidonderzoek</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bedraagt voor het in behandeling nemen van een verzoek inzake de gesteldheid van de bodem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i.1.</text:p>
                </table:table-cell>
                <table:table-cell table:style-name="cell_frame_all" table:number-rows-spanned="1" table:number-columns-spanned="1">
                  <text:p text:style-name="table_al">Een vooronderzoek / historisch onderzoek volgens de NEN 5725, naar de bodemgesteldheid.</text:p>
                </table:table-cell>
                <table:table-cell table:style-name="cell_frame_all" table:number-rows-spanned="1" table:number-columns-spanned="1">
                  <text:p text:style-name="table_al">€ 529,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i.2.</text:p>
                </table:table-cell>
                <table:table-cell table:style-name="cell_frame_all" table:number-rows-spanned="1" table:number-columns-spanned="1">
                  <text:p text:style-name="table_al">Een beknopt vooronderzoek / historisch onderzoek (niet volgens NEN-5725), naar de bodemgesteldheid</text:p>
                </table:table-cell>
                <table:table-cell table:style-name="cell_frame_all" table:number-rows-spanned="1" table:number-columns-spanned="1">
                  <text:p text:style-name="table_al">€ 11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i.3.</text:p>
                </table:table-cell>
                <table:table-cell table:style-name="cell_frame_all" table:number-rows-spanned="1" table:number-columns-spanned="1">
                  <text:p text:style-name="table_al">Het beoordelen van een chemisch bodemonderzoek ten behoeve van het vaststellen van de bodemkwaliteit per uur</text:p>
                </table:table-cell>
                <table:table-cell table:style-name="cell_frame_all" table:number-rows-spanned="1" table:number-columns-spanned="1">
                  <text:p text:style-name="table_al">€ 117,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i.4.</text:p>
                </table:table-cell>
                <table:table-cell table:style-name="cell_frame_all" table:number-rows-spanned="1" table:number-columns-spanned="1">
                  <text:p text:style-name="table_al">Het verstrekken van informatie en/of afgifte van een verklaring betreffende de gesteldheid van de bodem en/of het aanwezig zijn van opslagtanks.</text:p>
                </table:table-cell>
                <table:table-cell table:style-name="cell_frame_all" table:number-rows-spanned="1" table:number-columns-spanned="1">
                  <text:p text:style-name="table_al">€ 58,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64,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dviescommissie Omgevingskwaliteit Heerlen 2023 als bedoeld in de Verordening Adviescommissie Omgevingskwaliteit Heerlen 2023: Indien voor eenzelfde initiatief/aanvraag meermaals een advies wordt gevraagd, worden de leges van dit artikel meermaals opgelegd.</text:p>
                </table:table-cell>
                <table:table-cell table:style-name="cell_frame_all" table:number-rows-spanned="1" table:number-columns-spanned="1">
                  <text:p text:style-name="table_al">€ 10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500,00 van het normbedrag vermeerderd met: De vermeerdering wordt éénmaal opgelegd. Ook indien voor eenzelfde initiatief/aanvraag meermaals een advies wordt gevraagd.</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5.43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 </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met uitzondering van de leges op grond van artikel 2.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271,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 </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met dien verstande dat ten minste een bedrag aan leges verschuldigd blijf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uitsluitend de activiteit kappen betreft:</text:p>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uitsluitend een buitenplanse omgevingsplanactiviteit betreft:</text:p>
                </table:table-cell>
                <table:table-cell table:style-name="cell_frame_all" table:number-rows-spanned="1" table:number-columns-spanned="1">
                  <text:p text:style-name="table_al">€ 21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uitsluitend de activiteit aanleggen of veranderen weg, danwel uitweg/inrit, danwel opslag van roerende zaken betreft:</text:p>
                </table:table-cell>
                <table:table-cell table:style-name="cell_frame_all" table:number-rows-spanned="1" table:number-columns-spanned="1">
                  <text:p text:style-name="table_al">€ 10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andere activiteiten betreft dan genoemd onder a tot en met c:</text:p>
                </table:table-cell>
                <table:table-cell table:style-name="cell_frame_all" table:number-rows-spanned="1" table:number-columns-spanned="1">
                  <text:p text:style-name="table_al">€ 255,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8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98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eruggaaf als gevolg van het intrekken van een aanvraag om een omgevingsoverleg</text:spa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een aanvraag om een omgevingsoverleg wordt ingetrokken voordat het in behandeling is genomen, worden geen leges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anvraag om een omgevingsoverleg is in behandeling genomen als er een toets op de volledigheid van de noodzakelijke stukken is uitgevoerd, of als er een toets op inhoudelijke aspecten is uit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Teruggaaf in verband met het realiseren van duurzaamheidsmaatregelen Als een omgevingsvergunning voor een technische bouwactiviteit (artikel 2.5) of een omgevingsplanactiviteit (artikel 2.6) is verleend, én na het gereedkomen van de activiteit of activiteiten door het college van burgemeester en wethouders is vastgesteld dat een of meer duurzaamheidsmaatregelen zijn genomen, bestaat aanspraak op teruggaaf van leges onder de volgende voorwaarden: </text:p>
                  <text:list text:style-name="id1-3-2-4-44-1-5-409-2-2">
                    <text:list-item text:style-override="id1-3-2-4-44-1-5-409-2-2-1">
                      <text:number>a.</text:number>
                      <text:p text:style-name="table_al">Het teruggaaf bedrag is gelijk aan 20% van de te betalen bouwleges, berekend conform artikel 2.5 van deze verordening;</text:p>
                    </text:list-item>
                    <text:list-item text:style-override="id1-3-2-4-44-1-5-409-2-2-2">
                      <text:number>b.</text:number>
                      <text:p text:style-name="table_al">Er bestaat aanspraak op teruggaaf indien een of meer duurzaamheidsmaatregelen worden getroffen die:</text:p>
                      <text:list text:style-name="id1-3-2-4-44-1-5-409-2-2-2-3">
                        <text:list-item text:style-override="id1-3-2-4-44-1-5-409-2-2-2-3-1">
                          <text:number>1.</text:number>
                          <text:p text:style-name="table_al">staan vermeld in de lijst van duurzaamheidsmaatregelen die als bijlage bij deze verordening is opgenomen, of</text:p>
                        </text:list-item>
                        <text:list-item text:style-override="id1-3-2-4-44-1-5-409-2-2-2-3-2">
                          <text:number>2.</text:number>
                          <text:p text:style-name="table_al">die ten minste 20% verder gaan/beter zijn dan de regels die op grond van hoofdstuk 1 t/m 5 van het Bouwbesluit Bouwwerken Leefomgeving (BBL) aan een afzonderlijk onderdeel van het betreffende bouwwerk of de betreffende bouwwerken worden gesteld;</text:p>
                        </text:list-item>
                      </text:list>
                    </text:list-item>
                    <text:list-item text:style-override="id1-3-2-4-44-1-5-409-2-2-3">
                      <text:number>c.</text:number>
                      <text:p text:style-name="table_al">Het maximale teruggaaf bedrag bedraagt niet meer dan de extra investering ten gevolge van de duurzaamheidsmaatregelen conform lid b1 en b2;</text:p>
                    </text:list-item>
                    <text:list-item text:style-override="id1-3-2-4-44-1-5-409-2-2-4">
                      <text:number>d.</text:number>
                      <text:p text:style-name="table_al">Tegelijk met het indienen van de aanvraag om de omgevingsvergunning voor de activiteit waarop de getroffen duurzaamheidsmaatregelen betrekking hebben, is door de aanvrager aangegeven dat deze aanspraak maakt op teruggaaf in verband met duurzaamheidsmaatregelen;</text:p>
                    </text:list-item>
                    <text:list-item text:style-override="id1-3-2-4-44-1-5-409-2-2-5">
                      <text:number>e.</text:number>
                      <text:p text:style-name="table_al">In eerste instantie wordt voor het teruggaaf bedrag uitstel van betaling verleend. Het definitieve teruggaaf bedrag wordt verrekend met het korting bedrag;</text:p>
                    </text:list-item>
                    <text:list-item text:style-override="id1-3-2-4-44-1-5-409-2-2-6">
                      <text:number>f.</text:number>
                      <text:p text:style-name="table_al">De aanvrager toont binnen 6 maanden na gereedkomen van de bouw met bewijsstukken aan dat de getroffen duurzaamheidsmaatregelen voldoen aan de hiervoor genoemde voorwaar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EUROPESE DIENSTENRICHTLIJ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 </text:span>
                  </text:p>
                </table:table-cell>
              </table:table-row>
              <table:table-row table:style-name="row">
                <table:table-cell table:style-name="cell_frame_all" table:number-rows-spanned="1" table:number-columns-spanned="3">
                  <text:p text:style-name="table_al">
                    <text:span text:style-name="nadrukvet">Artikel 3.1 Exploitatie horeca-/slijtersbedrijf of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Alcoholwet en/of een vergunning tot het exploiteren van een openbare inrichting op grond van artikel 2:27a van de A.P.V. </text:p>
                </table:table-cell>
                <table:table-cell table:style-name="cell_frame_all" table:number-rows-spanned="1" table:number-columns-spanned="1">
                  <text:p text:style-name="table_al">€ 1.024,8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ze aanvraag ziet op een coffeeshop</text:p>
                </table:table-cell>
                <table:table-cell table:style-name="cell_frame_all" table:number-rows-spanned="1" table:number-columns-spanned="1">
                  <text:p text:style-name="table_al">€ 1.741,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ze aanvraag enkel ziet op het toevoegen van een terras op een gedeelte van de weg als bedoeld in artikel 1:1 van de APV</text:p>
                </table:table-cell>
                <table:table-cell table:style-name="cell_frame_all" table:number-rows-spanned="1" table:number-columns-spanned="1">
                  <text:p text:style-name="table_al">€ 150,6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ze aanvraag enkel ziet op het toevoegen van een terras op grond geen eigendom van de gemeente grenzend aan de weg als bedoeld in artikel 1:1 van de APV</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3">
                  <text:p text:style-name="table_al">
                    <text:span text:style-name="nadrukvet">Artikel 3.2 Wijziging vergunning Alcoholwet/openbare inrichting</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wijziging van een vergunning als bedoeld in artikel 30 Alcoholwet, of een aanvraag tot wijziging van een vergunning op grond van artikel 3 Alcoholwet en/of artikel 2:27a APV inhoudende het wijzigen van de onderneming(svorm), of aanvraag voor het exploiteren van een afhaalcentrum of een exploitatievergunning op grond van artikel 3:4 APV met de aantekening maximaal 20 zitplaatsen</text:p>
                </table:table-cell>
                <table:table-cell table:style-name="cell_frame_all" table:number-rows-spanned="1" table:number-columns-spanned="1">
                  <text:p text:style-name="table_al">€ 432,55</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wijzigen van het aanhangsel van de onder 3.1.1 genoem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bijschrijven leidinggevende, eerste leidinggevende</text:p>
                </table:table-cell>
                <table:table-cell table:style-name="cell_frame_all" table:number-rows-spanned="1" table:number-columns-spanned="1">
                  <text:p text:style-name="table_al">€ 164,55</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voor ieder volgende leidinggevende</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doorhalen aantekening, per leidinggevende</text:p>
                </table:table-cell>
                <table:table-cell table:style-name="cell_frame_all" table:number-rows-spanned="1" table:number-columns-spanned="1">
                  <text:p text:style-name="table_al">€ 86,6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lenging sluitings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ontheffing tot het na het algemeen sluitingsuur geopend houden van cafés, restaurants en dergelijke inrichtingen per uur van de verlenging per dag</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ontheffing tot het na het algemeen sluitingsuur geopend houden van een nachtgelegenheid per jaar</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Ontheffing inrichtings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3">
                  <text:p text:style-name="table_al">Teruggaaf</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Indien de aanvrager na het in behandeling nemen van een aanvraag tot het verkrijgen van een vergunning Alcoholwet of openbare inrichting binnen 5 weken na datum van indienen van de aanvraag deze schriftelijk intrekt, bestaat aanspraak op teruggaaf van 50% van de overeenkomstig artikel 3.1.1 t/m 3.2.2.2 en 3.2.4 t/m 3.2.4.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tot afgifte van een vergunning voor het exploiteren van een smart- of headshop als bedoeld in artikel 3:48 A.P.V.</text:p>
                </table:table-cell>
                <table:table-cell table:style-name="cell_frame_all" table:number-rows-spanned="1" table:number-columns-spanned="1">
                  <text:p text:style-name="table_al">€ 1.717,65</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wijzigen van de onder 3.2.6 genoemde vergunning (wijziging leidinggevend(en), per leidinggevende</text:p>
                </table:table-cell>
                <table:table-cell table:style-name="cell_frame_all" table:number-rows-spanned="1" table:number-columns-spanned="1">
                  <text:p text:style-name="table_al">€ 164,55</text:p>
                </table:table-cell>
              </table:table-row>
              <table:table-row table:style-name="row">
                <table:table-cell table:style-name="cell_frame_all" table:number-rows-spanned="1" table:number-columns-spanned="1">
                  <text:p text:style-name="table_al">3.2.8.1</text:p>
                </table:table-cell>
                <table:table-cell table:style-name="cell_frame_all" table:number-rows-spanned="1" table:number-columns-spanned="1">
                  <text:p text:style-name="table_al">voor ieder volgende leidinggevende</text:p>
                </table:table-cell>
                <table:table-cell table:style-name="cell_frame_all" table:number-rows-spanned="1" table:number-columns-spanned="1">
                  <text:p text:style-name="table_al">€ 104,70</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2.6 en 3.2.8.1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Terrasvergunning</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lt; vervallen/gereserveerd &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0.1</text:p>
                </table:table-cell>
                <table:table-cell table:style-name="cell_frame_all" table:number-rows-spanned="1" table:number-columns-spanned="1">
                  <text:p text:style-name="table_al">&lt; vervallen/gereserveerd &gt;</text:p>
                </table:table-cell>
                <table:table-cell table:style-name="cell_frame_all" table:number-rows-spanned="1" table:number-columns-spanned="1">
                  <text:p text:style-name="table_al">€ 150,65</text:p>
                </table:table-cell>
              </table:table-row>
              <table:table-row table:style-name="row">
                <table:table-cell table:style-name="cell_frame_all" table:number-rows-spanned="1" table:number-columns-spanned="1">
                  <text:p text:style-name="table_al">3.2.10.2</text:p>
                </table:table-cell>
                <table:table-cell table:style-name="cell_frame_all" table:number-rows-spanned="1" table:number-columns-spanned="1">
                  <text:p text:style-name="table_al">&lt; vervallen/gereserveerd &gt;</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3">
                  <text:p text:style-name="table_al">Speelautomatenhal</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cell_frame_all" table:number-rows-spanned="1" table:number-columns-spanned="1">
                  <text:p text:style-name="table_al">€ 2.254,05</text:p>
                </table:table-cell>
              </table:table-row>
              <table:table-row table:style-name="row">
                <table:table-cell table:style-name="cell_frame_all" table:number-rows-spanned="1" table:number-columns-spanned="3">
                  <text:p text:style-name="table_al">
                    <text:span text:style-name="nadrukvet">PARAGRAAF 3.2 SEKSBEDRIJVEN </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krijgen van een vergunning als bedoeld in artikel 3:33 van de APV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prostitutiebedrijven (zoals bordelen/privéhuizen, erotische massagesalons en seksclubs) en parenclubs</text:p>
                </table:table-cell>
                <table:table-cell table:style-name="cell_frame_all" table:number-rows-spanned="1" table:number-columns-spanned="1">
                  <text:p text:style-name="table_al">€ 1.697,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bedrijfsmatige thuisprostitutie</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seksbioscopen, seksautomatenhallen en sekstheaters</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escortbedrijven</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wijzigen van een onder 3.3.1 bedoelde vergun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prostitutiebedrijven (zoals bordelen/privéhuizen, erotische massagesalons en seksclubs) en parenclubs</text:p>
                </table:table-cell>
                <table:table-cell table:style-name="cell_frame_all" table:number-rows-spanned="1" table:number-columns-spanned="1">
                  <text:p text:style-name="table_al">€ 436,5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edrijfsmatige thuisprostitutie</text:p>
                </table:table-cell>
                <table:table-cell table:style-name="cell_frame_all" table:number-rows-spanned="1" table:number-columns-spanned="1">
                  <text:p text:style-name="table_al">€ 436,5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seksbioscopen, seksautomatenhallen en sekstheaters</text:p>
                </table:table-cell>
                <table:table-cell table:style-name="cell_frame_all" table:number-rows-spanned="1" table:number-columns-spanned="1">
                  <text:p text:style-name="table_al">€ 436,55</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escortbedrijven</text:p>
                </table:table-cell>
                <table:table-cell table:style-name="cell_frame_all" table:number-rows-spanned="1" table:number-columns-spanned="1">
                  <text:p text:style-name="table_al">€ 436,5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cell_frame_all" table:number-rows-spanned="1" table:number-columns-spanned="1">
                  <text:p text:style-name="table_al">€ 52,8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wijzigen van een in onderdeel 3.5.2 bedoelde ontheffing</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3">
                  <text:p text:style-name="table_al">
                    <text:span text:style-name="nadrukvet">PARAGRAAF 3.4 ORGANISEREN EVENEMENTEN OF MARKTEN </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 </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 </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359,90</text:p>
                </table:table-cell>
              </table:table-row>
              <table:table-row table:style-name="row">
                <table:table-cell table:style-name="cell_frame_all" table:number-rows-spanned="1" table:number-columns-spanned="3">
                  <text:p text:style-name="table_al">
                    <text:span text:style-name="nadrukvet">Artikel 3.18.1 Verhuurvergunning woon- of verblijfs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text:p>
                </table:table-cell>
                <table:table-cell table:style-name="cell_frame_all" table:number-rows-spanned="1" table:number-columns-spanned="1">
                  <text:p text:style-name="table_al">€ 413,30</text:p>
                </table:table-cell>
              </table:table-row>
              <table:table-row table:style-name="row">
                <table:table-cell table:style-name="cell_frame_all" table:number-rows-spanned="1" table:number-columns-spanned="3">
                  <text:p text:style-name="table_al">
                    <text:span text:style-name="nadrukvet">Artikel 3.18.2 Wijziging verhuurvergunning woon- of verblijfs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verleende vergunning als bedoeld in artikel 5, eerste lid, van de Wet goed verhuurderschap</text:p>
                </table:table-cell>
                <table:table-cell table:style-name="cell_frame_all" table:number-rows-spanned="1" table:number-columns-spanned="1">
                  <text:p text:style-name="table_al">€ 121,05</text:p>
                </table:table-cell>
              </table:table-row>
              <table:table-row table:style-name="row">
                <table:table-cell table:style-name="cell_frame_all" table:number-rows-spanned="1" table:number-columns-spanned="3">
                  <text:p text:style-name="table_al">
                    <text:span text:style-name="nadrukvet">PARAGRAAF 3.7 IN DIT HOOFDSTUK NIET BENOEMD BESLUIT </text:span>
                  </text:p>
                </table:table-cell>
              </table:table-row>
              <table:table-row table:style-name="row">
                <table:table-cell table:style-name="cell_frame_all" table:number-rows-spanned="1" table:number-columns-spanned="3">
                  <text:p text:style-name="table_al">
                    <text:span text:style-name="nadrukvet">Artikel 3.19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 hetzij informatieverstrekking of overige dienstverlening voor ieder daaraan besteed kwartier</text:p>
                </table:table-cell>
                <table:table-cell table:style-name="cell_frame_all" table:number-rows-spanned="1" table:number-columns-spanned="1">
                  <text:p text:style-name="table_al">€ 20,65</text:p>
                </table:table-cell>
              </table:table-row>
            </table:table>
            <text:p text:style-name="table_bottom"/>
          </text:section>
        </text:section>
        <text:section text:name="bijlage_id1-3-2-5" text:style-name="bijlage">
          <text:p text:style-name="bijlage_top"/>
          <text:p text:style-name="hoofdstuk_kop"><text:span text:style-name="label"/> <text:span text:style-name="nr"/> Bijlage: Lijst standaard normbedragen 2026</text:p>
          <text:p text:style-name="al"/>
          <text:p text:style-name="al">
          <text:span text:style-name="nadrukondlijn">De normbedragen gelden per eenheid zoals vermeld</text:span>
        </text:p>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 per m3 </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 vrijstaande woningen per m3 </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per per m3 </text:p>
                </table:table-cell>
                <table:table-cell table:style-name="entry" table:number-rows-spanned="1" table:number-columns-spanned="1">
                  <text:p text:style-name="table_al">€ 459,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 per m3 </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 per m3 </text:p>
                </table:table-cell>
                <table:table-cell table:style-name="entry" table:number-rows-spanned="1" table:number-columns-spanned="1">
                  <text:p text:style-name="table_al">€ 309,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 per m3 </text:p>
                </table:table-cell>
                <table:table-cell table:style-name="entry" table:number-rows-spanned="1" table:number-columns-spanned="1">
                  <text:p text:style-name="table_al">€ 309,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 per m3 </text:p>
                </table:table-cell>
                <table:table-cell table:style-name="entry" table:number-rows-spanned="1" table:number-columns-spanned="1">
                  <text:p text:style-name="table_al">€ 309,00 </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dakopbouw per m3</text:p>
                </table:table-cell>
                <table:table-cell table:style-name="entry" table:number-rows-spanned="1" table:number-columns-spanned="1">
                  <text:p text:style-name="table_al">€ 467,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garage per m3</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 per m3</text:p>
                </table:table-cell>
                <table:table-cell table:style-name="entry" table:number-rows-spanned="1" table:number-columns-spanned="1">
                  <text:p text:style-name="table_al">€ 427,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 per m2</text:p>
                </table:table-cell>
                <table:table-cell table:style-name="entry" table:number-rows-spanned="1" table:number-columns-spanned="1">
                  <text:p text:style-name="table_al">€ 924,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 per m3</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 per m1</text:p>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velwijziging per m2</text:p>
                </table:table-cell>
                <table:table-cell table:style-name="entry" table:number-rows-spanned="1" table:number-columns-spanned="1">
                  <text:p text:style-name="table_al">€ 957,0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 per m2</text:p>
                </table:table-cell>
                <table:table-cell table:style-name="entry" table:number-rows-spanned="1" table:number-columns-spanned="1">
                  <text:p text:style-name="table_al">€ 190,00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 met plat dak per m3</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 per m3</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Overkapping per m2</text:p>
                </table:table-cell>
                <table:table-cell table:style-name="entry" table:number-rows-spanned="1" table:number-columns-spanned="1">
                  <text:p text:style-name="table_al">€ 253,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 per m2</text:p>
                </table:table-cell>
                <table:table-cell table:style-name="entry" table:number-rows-spanned="1" table:number-columns-spanned="1">
                  <text:p text:style-name="table_al">€ 237,00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 per m3</text:p>
                </table:table-cell>
                <table:table-cell table:style-name="entry" table:number-rows-spanned="1" table:number-columns-spanned="1">
                  <text:p text:style-name="table_al">€ 317,00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 per m1</text:p>
                </table:table-cell>
                <table:table-cell table:style-name="entry" table:number-rows-spanned="1" table:number-columns-spanned="1">
                  <text:p text:style-name="table_al">€ 111,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 per m1</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otelantenne per stuk</text:p>
                </table:table-cell>
                <table:table-cell table:style-name="entry" table:number-rows-spanned="1" table:number-columns-spanned="1">
                  <text:p text:style-name="table_al">€ 1.596,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out + metselwerk tuinmuur per m1</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aashekwerk per m1</text:p>
                </table:table-cell>
                <table:table-cell table:style-name="entry" table:number-rows-spanned="1" table:number-columns-spanned="1">
                  <text:p text:style-name="table_al">€ 80,00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list text:style-name="id1-3-2-5-14-1-4-1-2-2">
                    <text:list-item text:style-override="id1-3-2-5-14-1-4-1-2-2-1">
                      <text:number>–</text:number>
                      <text:p text:style-name="table_al">Gemetselde wandconstructie: </text:p>
                      <text:p text:style-name="table_al"> geldt voor gehele pand (geen opsplits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 m per m3</text:p>
                </table:table-cell>
                <table:table-cell table:style-name="entry" table:number-rows-spanned="1" table:number-columns-spanned="1">
                  <text:p text:style-name="table_al">€ 159,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 per m3</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 per m2</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hal per m3</text:p>
                  <text:list text:style-name="id1-3-2-5-14-1-4-5-2-2">
                    <text:list-item text:style-override="id1-3-2-5-14-1-4-5-2-2-1">
                      <text:number>–</text:number>
                      <text:p text:style-name="table_al">Systeembouw:</text:p>
                      <text:p text:style-name="table_al"> geldt voor gehele pand (geen opsplitsing)</text:p>
                    </text:list-item>
                  </text:list>
                </table:table-cell>
                <table:table-cell table:style-name="entry" table:number-rows-spanned="1" table:number-columns-spanned="1">
                  <text:p text:style-name="table_al">€ 324,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 m per m3</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 per m3</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 per m3</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van 5.000 tot 10.000 m2 per m3</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Hal hoger dan 9 m, opp. van 10.000 tot 20.000 m2 per m3</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al hoger dan 9 m, opp. vanaf 20.000 m2 per m3</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Tussenvloer in de hal extra per m2</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antoorvloer in de hal extra per m2</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enloods per m2</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Semi permanente unit per m3</text:p>
                </table:table-cell>
                <table:table-cell table:style-name="entry" table:number-rows-spanned="1" table:number-columns-spanned="1">
                  <text:p text:style-name="table_al">€ 324,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Romneyloods per m3</text:p>
                </table:table-cell>
                <table:table-cell table:style-name="entry" table:number-rows-spanned="1" table:number-columns-spanned="1">
                  <text:p text:style-name="table_al">€ 45,00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per m3</text:p>
                </table:table-cell>
                <table:table-cell table:style-name="entry" table:number-rows-spanned="1" table:number-columns-spanned="1">
                  <text:p text:style-name="table_al">€ 459,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 per m3</text:p>
                </table:table-cell>
                <table:table-cell table:style-name="entry" table:number-rows-spanned="1" table:number-columns-spanned="1">
                  <text:p text:style-name="table_al">€ 27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 per m3</text:p>
                </table:table-cell>
                <table:table-cell table:style-name="entry" table:number-rows-spanned="1" table:number-columns-spanned="1">
                  <text:p text:style-name="table_al">€ 459,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 per m3</text:p>
                </table:table-cell>
                <table:table-cell table:style-name="entry" table:number-rows-spanned="1" table:number-columns-spanned="1">
                  <text:p text:style-name="table_al">€ 206,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 per m3</text:p>
                </table:table-cell>
                <table:table-cell table:style-name="entry" table:number-rows-spanned="1" table:number-columns-spanned="1">
                  <text:p text:style-name="table_al">€ 420,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 per m3</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 per m3</text:p>
                </table:table-cell>
                <table:table-cell table:style-name="entry" table:number-rows-spanned="1" table:number-columns-spanned="1">
                  <text:p text:style-name="table_al">€ 380,00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ol/kinderdagverblijf per m3</text:p>
                </table:table-cell>
                <table:table-cell table:style-name="entry" table:number-rows-spanned="1" table:number-columns-spanned="1">
                  <text:p text:style-name="table_al">€ 364,00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ol per m3</text:p>
                </table:table-cell>
                <table:table-cell table:style-name="entry" table:number-rows-spanned="1" table:number-columns-spanned="1">
                  <text:p text:style-name="table_al">€ 301,00 </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 per m3</text:p>
                </table:table-cell>
                <table:table-cell table:style-name="entry" table:number-rows-spanned="1" table:number-columns-spanned="1">
                  <text:p text:style-name="table_al">€ 546,00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 per m3</text:p>
                </table:table-cell>
                <table:table-cell table:style-name="entry" table:number-rows-spanned="1" table:number-columns-spanned="1">
                  <text:p text:style-name="table_al">€ 159,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 per m3</text:p>
                </table:table-cell>
                <table:table-cell table:style-name="entry" table:number-rows-spanned="1" table:number-columns-spanned="1">
                  <text:p text:style-name="table_al">€ 964,00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 per m2</text:p>
                </table:table-cell>
                <table:table-cell table:style-name="entry" table:number-rows-spanned="1" table:number-columns-spanned="1">
                  <text:p text:style-name="table_al">€ 71,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 per m2</text:p>
                </table:table-cell>
                <table:table-cell table:style-name="entry" table:number-rows-spanned="1" table:number-columns-spanned="1">
                  <text:p text:style-name="table_al">€ 48,00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 per m2</text:p>
                </table:table-cell>
                <table:table-cell table:style-name="entry" table:number-rows-spanned="1" table:number-columns-spanned="1">
                  <text:p text:style-name="table_al">€ 633,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 per m2</text:p>
                </table:table-cell>
                <table:table-cell table:style-name="entry" table:number-rows-spanned="1" table:number-columns-spanned="1">
                  <text:p text:style-name="table_al">€ 586,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 per m2</text:p>
                </table:table-cell>
                <table:table-cell table:style-name="entry" table:number-rows-spanned="1" table:number-columns-spanned="1">
                  <text:p text:style-name="table_al">€ 411,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ysteembouw, zoals beton- en staalwanden,</text:p>
                  <text:p text:style-name="table_al">geldt een tariefreductie van per m2</text:p>
                </table:table-cell>
                <table:table-cell table:style-name="entry" table:number-rows-spanned="1" table:number-columns-spanned="1">
                  <text:p text:style-name="table_al">€ 73,00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 per m2</text:p>
                </table:table-cell>
                <table:table-cell table:style-name="entry" table:number-rows-spanned="1" table:number-columns-spanned="1">
                  <text:p text:style-name="table_al">€ 570,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 per m2</text:p>
                </table:table-cell>
                <table:table-cell table:style-name="entry" table:number-rows-spanned="1" table:number-columns-spanned="1">
                  <text:p text:style-name="table_al">€ 459,00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 per m2</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ysteembouw, zoals beton- en staalwanden,</text:p>
                  <text:p text:style-name="table_al">geldt een tariefreductie van per m2</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 per m2</text:p>
                </table:table-cell>
                <table:table-cell table:style-name="entry" table:number-rows-spanned="1" table:number-columns-spanned="1">
                  <text:p text:style-name="table_al">€ 973,00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 per m2</text:p>
                </table:table-cell>
                <table:table-cell table:style-name="entry" table:number-rows-spanned="1" table:number-columns-spanned="1">
                  <text:p text:style-name="table_al">€ 474,0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 per m2</text:p>
                </table:table-cell>
                <table:table-cell table:style-name="entry" table:number-rows-spanned="1" table:number-columns-spanned="1">
                  <text:p text:style-name="table_al">€ 506,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ysteembouw, zoals beton- en staalwanden,</text:p>
                  <text:p text:style-name="table_al">geldt een tariefreductie van per m2</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 per m2</text:p>
                </table:table-cell>
                <table:table-cell table:style-name="entry" table:number-rows-spanned="1" table:number-columns-spanned="1">
                  <text:p text:style-name="table_al">€ 151,00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 per m2</text:p>
                </table:table-cell>
                <table:table-cell table:style-name="entry" table:number-rows-spanned="1" table:number-columns-spanned="1">
                  <text:p text:style-name="table_al">€ 957,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 per m2</text:p>
                </table:table-cell>
                <table:table-cell table:style-name="entry" table:number-rows-spanned="1" table:number-columns-spanned="1">
                  <text:p text:style-name="table_al">€ 467,00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systeembouw, zoals beton- en staalwanden, </text:p>
                  <text:p text:style-name="table_al">geldt een tariefreductie van per m2</text:p>
                </table:table-cell>
                <table:table-cell table:style-name="entry" table:number-rows-spanned="1" table:number-columns-spanned="1">
                  <text:p text:style-name="table_al">€ 73,00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grarische opslagloods (spouwmuur traditioneel) per m2</text:p>
                </table:table-cell>
                <table:table-cell table:style-name="entry" table:number-rows-spanned="1" table:number-columns-spanned="1">
                  <text:p text:style-name="table_al">€ 34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slagloods (houten gevels) per m2</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slagloods (betonnen gevels) per m2</text:p>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 per m2</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refab open veldschuur (stalen gevels) per m2</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 per m2</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 per m2</text:p>
                </table:table-cell>
                <table:table-cell table:style-name="entry" table:number-rows-spanned="1" table:number-columns-spanned="1">
                  <text:p text:style-name="table_al">€ 941,0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Nertsen per m1</text:p>
                </table:table-cell>
                <table:table-cell table:style-name="entry" table:number-rows-spanned="1" table:number-columns-spanned="1">
                  <text:p text:style-name="table_al">€ 230,00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SILO/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 per m3</text:p>
                </table:table-cell>
                <table:table-cell table:style-name="entry" table:number-rows-spanned="1" table:number-columns-spanned="1">
                  <text:p text:style-name="table_al">€ 62,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stkelder (losse kelder) per m2</text:p>
                </table:table-cell>
                <table:table-cell table:style-name="entry" table:number-rows-spanned="1" table:number-columns-spanned="1">
                  <text:p text:style-name="table_al">€ 21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leufsilo per m1</text:p>
                </table:table-cell>
                <table:table-cell table:style-name="entry" table:number-rows-spanned="1" table:number-columns-spanned="1">
                  <text:p text:style-name="table_al">€ 387,00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 per m3</text:p>
                </table:table-cell>
                <table:table-cell table:style-name="entry" table:number-rows-spanned="1" table:number-columns-spanned="1">
                  <text:p text:style-name="table_al">€ 277,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heel ondergronds per m3</text:p>
                </table:table-cell>
                <table:table-cell table:style-name="entry" table:number-rows-spanned="1" table:number-columns-spanned="1">
                  <text:p text:style-name="table_al">€ 371,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Geheel bovengronds per m3</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arkeer)kelder onder gebouw per m3</text:p>
                </table:table-cell>
                <table:table-cell table:style-name="entry" table:number-rows-spanned="1" table:number-columns-spanned="1">
                  <text:p text:style-name="table_al">€ 183,00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OVERGE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 458,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table:table-cell>
                <table:table-cell table:style-name="entry" table:number-rows-spanned="1" table:number-columns-spanned="1">
                  <text:p text:style-name="table_al">€ 1.018,00</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 Bijlage: Duurzaamheidsmaatregelen die voor teruggaaf van leges in aanmerking komen 2026</text:p>
          <text:p text:style-name="al"/>
          <text:p text:style-name="al">De volgende duurzame en energiebesparende maatregelen komen voor teruggaaf van een deel van de verschuldigde leges in aanmerking conform de voorwaarden zoals in deze verordening is opgenomen:</text:p>
          <text:list text:style-name="id1-3-2-6-4">
            <text:list-item text:style-override="id1-3-2-6-4-1">
              <text:number>a.</text:number>
              <text:p text:style-name="al">Open of gesloten warmte-koude opslagsystemen (WKO systemen) voor opwekking van warmte uit de bodem.</text:p>
            </text:list-item>
            <text:list-item text:style-override="id1-3-2-6-4-2">
              <text:number>b.</text:number>
              <text:p text:style-name="al">Luchtwarmtepompen voor opwekking van warmte uit de buitenlucht.</text:p>
            </text:list-item>
            <text:list-item text:style-override="id1-3-2-6-4-3">
              <text:number>c.</text:number>
              <text:p text:style-name="al">Warmte terugwinningssystemen (WTW) die warmte uit afgewerkte ventilatielucht of afgewerkt bad/douchewater betrekken.</text:p>
            </text:list-item>
            <text:list-item text:style-override="id1-3-2-6-4-4">
              <text:number>d.</text:number>
              <text:p text:style-name="al">Het aanbrengen van een groen dak en/of groene gevel.</text:p>
            </text:list-item>
            <text:list-item text:style-override="id1-3-2-6-4-5">
              <text:number>e.</text:number>
              <text:p text:style-name="al">Het gasloos maken van een bestaande woning.</text:p>
            </text:list-item>
            <text:list-item text:style-override="id1-3-2-6-4-6">
              <text:number>f.</text:number>
              <text:p text:style-name="al">Het vervangen van een hoog temperatuur verwarmingssysteem (conventioneel cv systeem) door een laag temperatuur verwarmingssysteem (vloerverwarming/wandverwarming/infraroodsysteem/lage temperatuur radiatoren).</text:p>
            </text:list-item>
            <text:list-item text:style-override="id1-3-2-6-4-7">
              <text:number>g.</text:number>
              <text:p text:style-name="al">Het aanbrengen van een ondergronds hemelwateropvangsysteem ten behoeve van infiltratie in de bodem of hergebruik van hemelwater.</text:p>
            </text:list-item>
            <text:list-item text:style-override="id1-3-2-6-4-8">
              <text:number>h.</text:number>
              <text:p text:style-name="al">Het aanbrengen van een opslagsysteem voor duurzaam opgewekte energie (batterij, buffervat).</text:p>
            </text:list-item>
            <text:list-item text:style-override="id1-3-2-6-4-9">
              <text:number>i.</text:number>
              <text:p text:style-name="al">De kosten voor constructieve en bouwkundige aanpassingen aan het bouwwerk om de hierboven genoemde maatregelen mogelijk te maken.</text:p>
            </text:list-item>
            <text:list-item text:style-override="id1-3-2-6-4-10">
              <text:number>j.</text:number>
              <text:p text:style-name="al">Het opwekken van CO2 neutrale energie.</text:p>
            </text:list-item>
            <text:list-item text:style-override="id1-3-2-6-4-11">
              <text:number>k.</text:number>
              <text:p text:style-name="al">Bewerking en hergebruik van materialen, toepassen ecologische bouwmaterialen voorzien van keurmerken zoals hout, bamboe, schapenwol, hennep, kurk, natuursteen.</text:p>
            </text:list-item>
            <text:list-item text:style-override="id1-3-2-6-4-12">
              <text:number>l.</text:number>
              <text:p text:style-name="al">Klimaatbuffers.</text:p>
            </text:list-item>
            <text:list-item text:style-override="id1-3-2-6-4-13">
              <text:number>m.</text:number>
              <text:p text:style-name="al">Andere - niet genoemde - maatregelen die de energiezuinigheid en/of de duurzaamheid van het bouwwerk verbeteren, deze ter beoordeling van het college van Burgemeester en wethouder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723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3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497856</meta:user-defined>
    <meta:user-defined meta:name="DCTERMS.alternative">Legesverordening Heerlen 2026</meta:user-defined>
    <dc:language>nl</dc:language>
    <meta:user-defined meta:name="OVERHEIDop.locatietype/OVERHEIDop.gebiedsmarkering">Gemeente</meta:user-defined>
    <meta:user-defined meta:name="DC.title">Legesverordening Heerlen 2026</meta:user-defined>
    <meta:user-defined meta:name="DCTERMS.W3CDTF/DCTERMS.available">2025-11-17</meta:user-defined>
    <meta:user-defined meta:name="DCTERMS.W3CDTF/OVERHEIDop.jaargang">2025</meta:user-defined>
    <meta:user-defined meta:name="OVERHEIDop.publicationIssue">497239</meta:user-defined>
    <meta:user-defined meta:name="OVERHEIDop.betreftRegeling">CVDR746952_1</meta:user-defined>
    <meta:user-defined meta:name="xs:date/OVERHEIDop.startdatum">2025-11-18</meta:user-defined>
    <meta:user-defined meta:name="OVERHEIDop.GmbID/DC.identifier">gmb-2025-497239</meta:user-defined>
    <meta:user-defined meta:name="OVERHEIDop.versieInformatie"/>
  </office:meta>
</office:document-meta>
</file>