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chepersweg 18, 7036AJ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melding ontvangen waarvoor geen vergunningsplicht geldt voor de locatie Schepersweg 18, 7036AJ Loerbeek. De melding is geregistreerd onder zaaknummer Z2025-0000173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72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34</meta:user-defined>
    <meta:user-defined meta:name="DCTERMS.abstract">Betreft: melding op locatie Schepersweg 18, 7036AJ Loerbeek</meta:user-defined>
    <dc:language>nl</dc:language>
    <meta:user-defined meta:name="OVERHEIDop.locatietype/OVERHEIDop.gebiedsmarkering">Vlak</meta:user-defined>
    <meta:user-defined meta:name="DC.title">Melding het verwijderen van asbest, Schepersweg 18, 7036AJ Loerbee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38</meta:user-defined>
    <meta:user-defined meta:name="OVERHEIDop.GmbID/DC.identifier">gmb-2025-497238</meta:user-defined>
    <meta:user-defined meta:name="OVERHEIDop.versieInformatie"/>
  </office:meta>
</office:document-meta>
</file>