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Princenhage, Tuinzigtlaa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eda maken bekend dat de gemeenteraad in zijn openbare vergadering van 6 november 2025 een herstelbesluit heeft genomen voor het bestemmingsplan 'Princenhage, Tuinzigtlaan 12' (NL.IMRO.0758.BP2019214008-VG02). Dit besluit heeft betrekking op het eerder op 15 juni 2022 vastgestelde bestemmingsplan dat voorziet in de bouw van maximaal 236 appartementen op de voormalige schoollocatie aan de Tuinzigtlaan 12 in Breda. </text:p>
            <text:p text:style-name="common-al">Het besluit volgt uit de tussenuitspraak met mogelijkheid voor een bestuurlijke lus van de Afdeling bestuursrechtspraak van de Raad van State van 2 juli 2025. </text:p>
            <text:p text:style-name="common-al"/>
            <text:p text:style-name="common-al">
            <text:span text:style-name="nadrukvet">Bestuurlijke lus</text:span>
          </text:p>
            <text:p text:style-name="common-al">Tegen het vaststellingsbesluit van het bestemmingsplan 'Princenhage, Tuinzigtlaan 12' van 20 januari 2022 is beroep ingesteld. Bij tussenuitspraak, zaaknummer 202204567/1/R2, heeft de Afdeling de gemeente Breda de opdracht gegeven om de geconstateerde gebreken te herstellen. Afdeling 3.4 van de Awb hoeft bij de voorbereiding van het nieuwe besluit niet opnieuw te worden toegepast.</text:p>
            <text:p text:style-name="common-al"/>
            <text:p text:style-name="common-al">
            <text:span text:style-name="nadrukvet">Ter inzage</text:span>
          </text:p>
            <text:p text:style-name="common-al">Het vastgestelde bestemmingsplan is vanaf 18 november 2025 digitaal te raadplegen via <text:a xlink:href="https://omgevingswet.overheid.nl/regels-op-de-kaart/document?documentID=NL.IMRO.0758.BP2019214008-VG02" xlink:type="simple">Regels op de kaart - Omgevingsloket (overheid.nl)</text:a>. Ook kunnen de stukken digitaal worden ingezien op het Stadskantoor aan de Claudius Prinsenlaan 10 in Breda. Neem hiervoor contact op met de gemeente via de contactgegevens onderaan deze publicatie.</text:p>
            <text:p text:style-name="common-al"/>
            <text:p text:style-name="common-al">
            <text:span text:style-name="nadrukvet">Beroep</text:span>
          </text:p>
            <text:p text:style-name="common-al">De beroepstermijn loopt van 19 november 2025 tot en met 30 december 2025. Gedurende deze termijn van zes weken is het voor belanghebbenden mogelijk om tegen het vastgestelde bestemmingsplan schriftelijk beroep in te stellen bij de Afdeling bestuursrechtspraak van de Raad van State, Postbus 20019, 2500 EA te Den Haag. Het indienen van een beroepschrift schorst de werking van het bestreden besluit niet. </text:p>
            <text:p text:style-name="common-al">In spoedeisende gevallen kunnen belanghebbenden tegen het besluit een verzoek om voorlopige voorziening indienen bij de voorzieningenrechter van de Afdeling bestuursrechtspraak van de Raad van State. Degenen die al eerder beroep hebben ingesteld tegen het besluit van 15 juni 2022 hoeven dat niet opnieuw te doen voor zover hun bezwaren betrekking hebben op de overige, ongewijzigd gebleven, planonderdelen.</text:p>
            <text:p text:style-name="common-al"/>
            <text:p text:style-name="common-al">
            <text:span text:style-name="nadrukvet">Informatie</text:span>
          </text:p>
            <text:p text:style-name="last-al">Vragen kunnen gesteld worden via de website van de gemeente Breda via <text:a xlink:href="https://www.breda.nl/e-mailformulier" xlink:type="simple">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2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19214008-VG02</meta:user-defined>
    <meta:user-defined meta:name="OVERHEIDop.Plansoort/OVERHEIDop.plansoort">bestemmings- of omgevingsplan</meta:user-defined>
    <dc:language>nl</dc:language>
    <meta:user-defined meta:name="OVERHEIDop.locatietype/OVERHEIDop.gebiedsmarkering">Adres</meta:user-defined>
    <meta:user-defined meta:name="DC.title">Herstelbesluit bestemmingsplan 'Princenhage, Tuinzigtlaan 12'</meta:user-defined>
    <meta:user-defined meta:name="DCTERMS.W3CDTF/DCTERMS.available">2025-11-17</meta:user-defined>
    <meta:user-defined meta:name="DCTERMS.W3CDTF/OVERHEIDop.jaargang">2025</meta:user-defined>
    <meta:user-defined meta:name="OVERHEIDop.publicationIssue">497237</meta:user-defined>
    <meta:user-defined meta:name="OVERHEIDop.GmbID/DC.identifier">gmb-2025-497237</meta:user-defined>
    <meta:user-defined meta:name="OVERHEIDop.versieInformatie"/>
  </office:meta>
</office:document-meta>
</file>