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 BOPA, Vijfhuizerdijk 244 2141BL Vijfhuizen, het plaatsen van een dakopbouw aan de achterzijde en een bijgebouw op het achtererf, 13-11-2025, 2025071101724, 039412357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722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2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2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57342</meta:user-defined>
    <meta:user-defined meta:name="DCTERMS.abstract">het plaatsen van een dakopbouw aan de achterzijde en een bijgebouw op het achtererf</meta:user-defined>
    <dc:language>nl</dc:language>
    <meta:user-defined meta:name="DC.title">Gemeente Haarlemmermeer, Verleende aanvraag omgevingsvergunning BOPA, Vijfhuizerdijk 244 2141BL Vijfhuizen, het plaatsen van een dakopbouw aan de achterzijde en een bijgebouw op het achtererf, 13-11-2025, 2025071101724, 039412357342</meta:user-defined>
    <meta:user-defined meta:name="OVERHEIDop.locatietype/OVERHEIDop.gebiedsmarkering">GeometrieRef</meta:user-defined>
    <meta:user-defined meta:name="DCTERMS.W3CDTF/DCTERMS.available">2025-11-17</meta:user-defined>
    <meta:user-defined meta:name="DCTERMS.W3CDTF/OVERHEIDop.jaargang">2025</meta:user-defined>
    <meta:user-defined meta:name="OVERHEIDop.externeBijlage">Afwijkvergunning|exb-2025-41525</meta:user-defined>
    <meta:user-defined meta:name="OVERHEIDop.publicationIssue">497222</meta:user-defined>
    <meta:user-defined meta:name="OVERHEIDop.GmbID/DC.identifier">gmb-2025-497222</meta:user-defined>
    <meta:user-defined meta:name="OVERHEIDop.versieInformatie"/>
  </office:meta>
</office:document-meta>
</file>