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 buiten behandeling stellen van een aanvraag voor het aanleg laagspanningskabel en lage druk leiding d.m.v. boogzinker, Benedeneind ZZ 299, 3405CK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Aanleg laagspanningskabel en lage druk leiding d.m.v. boogzinker. Het besluit betreft: buiten behandeling stellen </text:p>
            <text:p text:style-name="common-al">Locatie:Benedeneind ZZ 299, 3405CK Benschop</text:p>
            <text:p text:style-name="common-al">Activiteit:</text:p>
            <text:list text:style-name="id1-3-2-1-1-4">
              <text:list-item text:style-override="id1-3-2-1-1-4-1">
                <text:number>•</text:number>
                <text:p text:style-name="al">Werk, niet zijnde bouwwerk, of werkzaamheid uitvoeren</text:p>
              </text:list-item>
            </text:list>
            <text:p text:style-name="common-al">Ontvangstdatum aanvraag:6 oktober 2025</text:p>
            <text:p text:style-name="common-al">Zaaknummer:Z-2025-118964</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1 november 2025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722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2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2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8964</meta:user-defined>
    <dc:language>nl</dc:language>
    <meta:user-defined meta:name="OVERHEIDop.locatietype/OVERHEIDop.gebiedsmarkering">Punt</meta:user-defined>
    <meta:user-defined meta:name="OVERHEIDop.locatietype/OVERHEIDop.gebiedsmarkering">Vlak</meta:user-defined>
    <meta:user-defined meta:name="DC.title">​​​​​​​Kennisgeving besluit : buiten behandeling stellen van een aanvraag voor het aanleg laagspanningskabel en lage druk leiding d.m.v. boogzinker, Benedeneind ZZ 299, 3405CK Benschop</meta:user-defined>
    <meta:user-defined meta:name="DCTERMS.W3CDTF/DCTERMS.available">2025-11-17</meta:user-defined>
    <meta:user-defined meta:name="DCTERMS.W3CDTF/OVERHEIDop.jaargang">2025</meta:user-defined>
    <meta:user-defined meta:name="OVERHEIDop.publicationIssue">497221</meta:user-defined>
    <meta:user-defined meta:name="OVERHEIDop.GmbID/DC.identifier">gmb-2025-497221</meta:user-defined>
    <meta:user-defined meta:name="OVERHEIDop.versieInformatie"/>
  </office:meta>
</office:document-meta>
</file>