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4 februari 2026 plaatsvindend op de  Worp, parkeerterrein Melksterweide in Deventer en Dorpsstraat 21a in Diepenveen, en op 5 februari 2026 plaatsvindend nabij wijk en speeltuinvereniging De Driehoek in Deventer en Mariënburghstraat (nabij de Koningskerk) te Deventer (268772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Circulus B.V.  ontvangen voor een individuele standplaatsvergunning op 4 februari 2026 en 5 februari 2026 plaatsvindend voor op 4 februari 2026 plaatsvindend op de  Worp, parkeerterrein Melkseweide in Deventer en Dorpsstraat 21a in Diepenveen, en op 5 februari 2026 plaatsvindend nabij wijk en speeltuinvereniging De Driehoek in Deventer en Mariënburghstraat (nabij de Koningskerk) te Deventer. te Deventer.</text:p>
            <text:p text:style-name="common-al">De termijn om deze aanvraag in te zien en een zienswijze hierop te geven is van 17 november 2025 t/m 1 december 2025. Voor inzage van de aanvraag: mail uw verzoek naar <text:a xlink:href="mailto:vergunningen@deventer.nl" xlink:type="simple">vergunningen@deventer.nl</text:a>.Wij sturen u per mail de geanonimiseerde aanvraag. Wilt u hierbij het zaaknummer 268772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722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tandplaatsvergunning, op 4 februari 2026 plaatsvindend op de  Worp, parkeerterrein Melksterweide in Deventer en Dorpsstraat 21a in Diepenveen, en op 5 februari 2026 plaatsvindend nabij wijk en speeltuinvereniging De Driehoek in Deventer en Mariënburghstraat (nabij de Koningskerk) te Deventer (268772-2025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20</meta:user-defined>
    <meta:user-defined meta:name="OVERHEIDop.GmbID/DC.identifier">gmb-2025-497220</meta:user-defined>
    <meta:user-defined meta:name="OVERHEIDop.versieInformatie"/>
  </office:meta>
</office:document-meta>
</file>