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legaliseren van reeds gebouwde dakkapel aan de Mr. P.J. Troelstraweg 11, 8916 AA Leeuwarden (OV-2025-03347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legaliseren van reeds gebouwde dakkapel aan de Mr. P.J. Troelstraweg 11, 8916 AA Leeuwarden. Bij ons geregistreerd onder kenmerk: OV-2025-033477. De verzenddatum van de omgevingsvergunning is 13-1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97213</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3</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213</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477</meta:user-defined>
    <dc:language>nl</dc:language>
    <meta:user-defined meta:name="OVERHEIDop.locatietype/OVERHEIDop.gebiedsmarkering">Punt</meta:user-defined>
    <meta:user-defined meta:name="DC.title">Verleende omgevingsvergunning voor het legaliseren van reeds gebouwde dakkapel aan de Mr. P.J. Troelstraweg 11, 8916 AA Leeuwarden (OV-2025-033477)</meta:user-defined>
    <meta:user-defined meta:name="DCTERMS.W3CDTF/DCTERMS.available">2025-11-17</meta:user-defined>
    <meta:user-defined meta:name="DCTERMS.W3CDTF/OVERHEIDop.jaargang">2025</meta:user-defined>
    <meta:user-defined meta:name="OVERHEIDop.publicationIssue">497213</meta:user-defined>
    <meta:user-defined meta:name="OVERHEIDop.GmbID/DC.identifier">gmb-2025-497213</meta:user-defined>
    <meta:user-defined meta:name="OVERHEIDop.versieInformatie"/>
  </office:meta>
</office:document-meta>
</file>