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bullet text:bullet-char="•" text:level="1">
        <style:list-level-properties text:min-label-width="10mm"/>
      </text:list-level-style-bullet>
    </text:list-style>
    <text:list-style style:name="id1-3-2-2-1-26-1-3-1">
      <text:list-level-style-bullet text:bullet-char="•" text:level="1">
        <style:list-level-properties text:min-label-width="10mm"/>
      </text:list-level-style-bullet>
    </text:list-style>
    <text:list-style style:name="id1-3-2-2-1-26-1-3-2">
      <text:list-level-style-bullet text:bullet-char="•" text:level="1">
        <style:list-level-properties text:min-label-width="10mm"/>
      </text:list-level-style-bullet>
    </text:list-style>
    <text:list-style style:name="id1-3-2-2-1-26-1-3-3">
      <text:list-level-style-bullet text:bullet-char="•" text:level="1">
        <style:list-level-properties text:min-label-width="10mm"/>
      </text:list-level-style-bullet>
    </text:list-style>
    <text:list-style style:name="id1-3-2-2-1-26-1-3-4">
      <text:list-level-style-bullet text:bullet-char="•" text:level="1">
        <style:list-level-properties text:min-label-width="10mm"/>
      </text:list-level-style-bullet>
    </text:list-style>
    <text:list-style style:name="id1-3-2-2-1-26-1-3-5">
      <text:list-level-style-bullet text:bullet-char="•" text:level="1">
        <style:list-level-properties text:min-label-width="10mm"/>
      </text:list-level-style-bullet>
    </text:list-style>
    <text:list-style style:name="id1-3-2-2-1-26-1-3-6">
      <text:list-level-style-bullet text:bullet-char="•" text:level="1">
        <style:list-level-properties text:min-label-width="10mm"/>
      </text:list-level-style-bullet>
    </text:list-style>
    <text:list-style style:name="id1-3-2-2-1-26-1-3-7">
      <text:list-level-style-bullet text:bullet-char="•" text:level="1">
        <style:list-level-properties text:min-label-width="10mm"/>
      </text:list-level-style-bullet>
    </text:list-style>
    <text:list-style style:name="id1-3-2-2-1-26-1-3-8">
      <text:list-level-style-bullet text:bullet-char="•" text:level="1">
        <style:list-level-properties text:min-label-width="10mm"/>
      </text:list-level-style-bullet>
    </text:list-style>
    <text:list-style style:name="id1-3-2-2-1-26-1-3-9">
      <text:list-level-style-bullet text:bullet-char="•" text:level="1">
        <style:list-level-properties text:min-label-width="10mm"/>
      </text:list-level-style-bullet>
    </text:list-style>
    <text:list-style style:name="id1-3-2-2-1-26-1-3-10">
      <text:list-level-style-bullet text:bullet-char="•" text:level="1">
        <style:list-level-properties text:min-label-width="10mm"/>
      </text:list-level-style-bullet>
    </text:list-style>
    <text:list-style style:name="id1-3-2-2-1-26-1-3-11">
      <text:list-level-style-bullet text:bullet-char="•" text:level="1">
        <style:list-level-properties text:min-label-width="10mm"/>
      </text:list-level-style-bullet>
    </text:list-style>
    <text:list-style style:name="id1-3-2-2-1-26-1-3-12">
      <text:list-level-style-bullet text:bullet-char="•" text:level="1">
        <style:list-level-properties text:min-label-width="10mm"/>
      </text:list-level-style-bullet>
    </text:list-style>
    <text:list-style style:name="id1-3-2-2-1-26-1-3-13">
      <text:list-level-style-bullet text:bullet-char="•" text:level="1">
        <style:list-level-properties text:min-label-width="10mm"/>
      </text:list-level-style-bullet>
    </text:list-style>
    <text:list-style style:name="id1-3-2-2-1-26-1-3-14">
      <text:list-level-style-bullet text:bullet-char="•" text:level="1">
        <style:list-level-properties text:min-label-width="10mm"/>
      </text:list-level-style-bullet>
    </text:list-style>
    <text:list-style style:name="id1-3-2-2-1-26-1-3-15">
      <text:list-level-style-bullet text:bullet-char="•" text:level="1">
        <style:list-level-properties text:min-label-width="10mm"/>
      </text:list-level-style-bullet>
    </text:list-style>
    <text:list-style style:name="id1-3-2-2-1-26-1-3-16">
      <text:list-level-style-bullet text:bullet-char="•" text:level="1">
        <style:list-level-properties text:min-label-width="10mm"/>
      </text:list-level-style-bullet>
    </text:list-style>
    <text:list-style style:name="id1-3-2-2-1-26-1-3-17">
      <text:list-level-style-bullet text:bullet-char="•" text:level="1">
        <style:list-level-properties text:min-label-width="10mm"/>
      </text:list-level-style-bullet>
    </text:list-style>
    <text:list-style style:name="id1-3-2-2-1-26-1-3-18">
      <text:list-level-style-bullet text:bullet-char="•" text:level="1">
        <style:list-level-properties text:min-label-width="10mm"/>
      </text:list-level-style-bullet>
    </text:list-style>
    <text:list-style style:name="id1-3-2-2-1-26-1-3-19">
      <text:list-level-style-bullet text:bullet-char="•" text:level="1">
        <style:list-level-properties text:min-label-width="10mm"/>
      </text:list-level-style-bullet>
    </text:list-style>
    <text:list-style style:name="id1-3-2-2-1-26-1-3-20">
      <text:list-level-style-bullet text:bullet-char="•" text:level="1">
        <style:list-level-properties text:min-label-width="10mm"/>
      </text:list-level-style-bullet>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bullet text:bullet-char="•" text:level="1">
        <style:list-level-properties text:min-label-width="10mm"/>
      </text:list-level-style-bullet>
    </text:list-style>
    <text:list-style style:name="id1-3-2-2-1-26-2-3-1">
      <text:list-level-style-bullet text:bullet-char="•" text:level="1">
        <style:list-level-properties text:min-label-width="10mm"/>
      </text:list-level-style-bullet>
    </text:list-style>
    <text:list-style style:name="id1-3-2-2-1-26-2-3-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ing 20 parkeerplaatsen voor deelauto's Gemeente Ede </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51104850398</text:p>
            <text:p text:style-name="common-al">Ede</text:p>
            <text:p text:style-name="common-al">4 november 2025</text:p>
            <text:p text:style-name="common-al">Het college van burgemeester wethouders van Ede;</text:p>
            <text:p text:style-name="tussenkopcur">Overwegende dat:</text:p>
            <text:p text:style-name="common-al">De Akulaan, Stadspoort, Bovenbuurtweg, Gerard Doustraat, Rubensstraat, Lagewoud, Bemmelsewaard, Laan van Kernhem, Stakenberg, Parkrand, Langenhorst, Hofbeeklaan, Heyendaal, Ganzeweide, Goudsbloemstraat, Slijpkruikweg, Symfonieplein en Noorderplas in Ede en de Commandeursweg in Bennekom voor het openbaar verkeer openstaande wegen en parkeervakken zijn;</text:p>
            <text:p text:style-name="common-al">De hierboven genoemde locaties wegen zijn zoals bedoeld in artikel 1 lid 1 onder b van de Wegenverkeerswet 1994;</text:p>
            <text:p text:style-name="common-al">Deze wegen en de parkeervakken in eigendom, beheer en onderhoud zijn bij de gemeente Ede.</text:p>
            <text:p text:style-name="tussenkopcur">Overwegende dat:</text:p>
            <text:p text:style-name="common-al">De gemeente Ede duurzame mobiliteit en in het bijzonder deelmobiliteit wil stimuleren;</text:p>
            <text:p text:style-name="common-al">Deze afspraken zijn vastgelegd in de Koersnota Mobiliteit 2023 en de Visie Deelmobiliteit 2023 van de gemeente Ede;</text:p>
            <text:p text:style-name="common-al">De gemeente gedeeld autogebruik als een kansrijke manier ziet om mobiliteitsgedrag te beïnvloeden, automobiliteit en parkeeroverlast terug te dringen en de door gemotoriseerd verkeer veroorzaakte overlast, hinder of schade alsmede de gevolgen voor het milieu te verminderen;</text:p>
            <text:p text:style-name="common-al">Autodeelbedrijf Greenwheels een verzoek heeft ingediend bij de gemeente voor het plaatsen van een, voor eenieder (tegen betaling) te gebruiken, deelauto met een vaste standplaats voor de hierna genoemde locaties;</text:p>
            <text:p text:style-name="common-al">De parkeerplaatsen voor de deelauto’s uitsluitend gebruikt mogen worden voor het parkeren van deelauto’s van Greenwheels;</text:p>
            <text:p text:style-name="common-al">De maatregel dat op de parkeerplaatsen uitsluitend deelauto’s van Greenwheels mogen parkeren, wordt ingesteld door het plaatsen van verkeersborden;</text:p>
            <text:p text:style-name="common-al">De verkeersborden direct na het publiceren van dit besluit en de plaatsing van de deelauto worden geplaatst.</text:p>
            <text:p text:style-name="tussenkopcur">Voorts overwegende dat:</text:p>
            <text:p text:style-name="common-al">om de verkeersveiligheid op de weg te verzekeren, weggebruikers en passagiers te beschermen, de weg in stand te houden, de bruikbaarheid daarvan te waarborgen en door het verkeer veroorzaakte overlast, hinder of schade te voorkomen of beperken, het noodzakelijk is om overeenkomstig bijgevoegde tekening verkeersmaatregelen in te stellen.</text:p>
            <text:p text:style-name="tussenkopcur">Voorts overwegende dat:</text:p>
            <text:p text:style-name="common-al">Overeenkomstig het gestelde in artikel 24 BABW overleg is gevoerd met de korpschef van politie, in deze diens gemandateerde, en deze positief heeft geadviseerd.</text:p>
            <text:p text:style-name="tussenkopcur">Mede gelet op het bepaalde in:</text:p>
            <text:list text:style-name="id1-3-2-2-1-22">
              <text:list-item text:style-override="id1-3-2-2-1-22-1">
                <text:number>•</text:number>
                <text:p text:style-name="al">Hoofdstuk I artikel 2 en hoofdstuk II paragraaf 2 van de Wegenverkeerswet 1994;</text:p>
              </text:list-item>
            </text:list>
            <text:p text:style-name="common-al">Het Reglement verkeersregels en verkeerstekens 1990 (RVV 1990);</text:p>
            <text:p text:style-name="common-al">Het bepaalde in de paragrafen 6 en 7 van het Besluit administratieve bepalingen inzake het wegverkeer (BABW).</text:p>
            <text:p text:style-name="tussenkopcur">Besluit</text:p>
            <text:list text:style-name="id1-3-2-2-1-26">
              <text:list-item text:style-override="id1-3-2-2-1-26-1">
                <text:number>1.</text:number>
                <text:p text:style-name="al">Onderstaande parkeerplaatsen door middel van plaatsing van de borden E4 van bijlage I van het Reglement Verkeersregels en Verkeerstekens 1990 met onderbord ‘deelauto Greenwheels’ aan te wijzen tot parkeerplaatsen bestemd voor het parkeren van deelauto’s van de firma Greenwheels;</text:p>
                <text:list text:style-name="id1-3-2-2-1-26-1-3">
                  <text:list-item text:style-override="id1-3-2-2-1-26-1-3-1">
                    <text:number>•</text:number>
                    <text:p text:style-name="al">Ede: Akulaan, parkeervak ter hoogte van Akulaan 74.</text:p>
                  </text:list-item>
                  <text:list-item text:style-override="id1-3-2-2-1-26-1-3-2">
                    <text:number>•</text:number>
                    <text:p text:style-name="al">Ede: Akulaan, parkeerterrein gelegen ten oosten van appartementengebouw Akulaan 625-801.</text:p>
                  </text:list-item>
                  <text:list-item text:style-override="id1-3-2-2-1-26-1-3-3">
                    <text:number>•</text:number>
                    <text:p text:style-name="al">Ede: Stadspoort, parkeerplek op parkeerterrein Stadspoort-Oost.</text:p>
                  </text:list-item>
                  <text:list-item text:style-override="id1-3-2-2-1-26-1-3-4">
                    <text:number>•</text:number>
                    <text:p text:style-name="al">Ede: Bovenbuurtweg, parkeervak ter hoogte van huisnummer 12.</text:p>
                  </text:list-item>
                  <text:list-item text:style-override="id1-3-2-2-1-26-1-3-5">
                    <text:number>•</text:number>
                    <text:p text:style-name="al">Ede: Gerard Doustraat, parkeervak ter hoogte van Rembrandtlaan 21.</text:p>
                  </text:list-item>
                  <text:list-item text:style-override="id1-3-2-2-1-26-1-3-6">
                    <text:number>•</text:number>
                    <text:p text:style-name="al">Ede: Rubensstraat, parkeervak naast Suze Robertsonstraat 106.</text:p>
                  </text:list-item>
                  <text:list-item text:style-override="id1-3-2-2-1-26-1-3-7">
                    <text:number>•</text:number>
                    <text:p text:style-name="al">Ede: Lagewoud, parkeerplek op parkeerterrein Lagewoud.</text:p>
                  </text:list-item>
                  <text:list-item text:style-override="id1-3-2-2-1-26-1-3-8">
                    <text:number>•</text:number>
                    <text:p text:style-name="al">Ede: Bemmelsewaard, parkeervak ter hoogte van Loobeekdal 1.</text:p>
                  </text:list-item>
                  <text:list-item text:style-override="id1-3-2-2-1-26-1-3-9">
                    <text:number>•</text:number>
                    <text:p text:style-name="al">Ede: Laan van Kernhem, parkeervak ter hoogte van huisnummer 177.</text:p>
                  </text:list-item>
                  <text:list-item text:style-override="id1-3-2-2-1-26-1-3-10">
                    <text:number>•</text:number>
                    <text:p text:style-name="al">Ede: Stakenberg, parkeervak op parkeerterrein gelegen tussen Stakenberg 87 en 89.</text:p>
                  </text:list-item>
                  <text:list-item text:style-override="id1-3-2-2-1-26-1-3-11">
                    <text:number>•</text:number>
                    <text:p text:style-name="al">Ede: Parkrand, parkeervak ter hoogte van Pollekamp 1.</text:p>
                  </text:list-item>
                  <text:list-item text:style-override="id1-3-2-2-1-26-1-3-12">
                    <text:number>•</text:number>
                    <text:p text:style-name="al">Ede: Langenhorst, langsparkeervak gelegen naast de openbare speeltuin tegenover de Langenhorstflat.</text:p>
                  </text:list-item>
                  <text:list-item text:style-override="id1-3-2-2-1-26-1-3-13">
                    <text:number>•</text:number>
                    <text:p text:style-name="al">Ede: Hofbeeklaan, langsparkeervak ter hoogte van Munnikenhof 40.</text:p>
                  </text:list-item>
                  <text:list-item text:style-override="id1-3-2-2-1-26-1-3-14">
                    <text:number>•</text:number>
                    <text:p text:style-name="al">Ede: Heyendaal, langsparkeervak ter hoogte van Agnietendaal 15.</text:p>
                  </text:list-item>
                  <text:list-item text:style-override="id1-3-2-2-1-26-1-3-15">
                    <text:number>•</text:number>
                    <text:p text:style-name="al">Ede: Ganzeweide, parkeervak op parkeerterrein tegenover de Goede Herderkerk.</text:p>
                  </text:list-item>
                  <text:list-item text:style-override="id1-3-2-2-1-26-1-3-16">
                    <text:number>•</text:number>
                    <text:p text:style-name="al">Ede: Goudsbloemstraat, parkeervak ter hoogte van Lobelialaan 2.</text:p>
                  </text:list-item>
                  <text:list-item text:style-override="id1-3-2-2-1-26-1-3-17">
                    <text:number>•</text:number>
                    <text:p text:style-name="al">Ede: Slijpkruikweg, parkeervak ter hoogte van Slijpkruikweg 10.</text:p>
                  </text:list-item>
                  <text:list-item text:style-override="id1-3-2-2-1-26-1-3-18">
                    <text:number>•</text:number>
                    <text:p text:style-name="al">Ede: Symfonieplein, parkeervak op parkeerterrein Symfonieplein/Sweelincklaan.</text:p>
                  </text:list-item>
                  <text:list-item text:style-override="id1-3-2-2-1-26-1-3-19">
                    <text:number>•</text:number>
                    <text:p text:style-name="al">Ede: Noorderplas, parkeervak in parkeerhofje ter hoogte van huisnummer 23.</text:p>
                  </text:list-item>
                  <text:list-item text:style-override="id1-3-2-2-1-26-1-3-20">
                    <text:number>•</text:number>
                    <text:p text:style-name="al">Bennekom: Commandeursweg, parkeervak aan de overzijde van de weg ter hoogte van huisnummer 144.</text:p>
                  </text:list-item>
                </text:list>
              </text:list-item>
              <text:list-item text:style-override="id1-3-2-2-1-26-2">
                <text:number>2.</text:number>
                <text:p text:style-name="al">Een afschrift te zenden aan </text:p>
                <text:list text:style-name="id1-3-2-2-1-26-2-3">
                  <text:list-item text:style-override="id1-3-2-2-1-26-2-3-1">
                    <text:number>•</text:number>
                    <text:p text:style-name="al">De brandweercommandant van Ede.</text:p>
                  </text:list-item>
                  <text:list-item text:style-override="id1-3-2-2-1-26-2-3-2">
                    <text:number>•</text:number>
                    <text:p text:style-name="al">De teamchef van politie van het basisteam Ede.</text:p>
                  </text:list-item>
                </text:list>
              </text:list-item>
            </text:list>
            <text:p text:style-name="common-al"/>
            <text:p text:style-name="common-al">burgemeester en wethouders,</text:p>
            <text:p text:style-name="common-al">Namens dezen,</text:p>
            <text:p text:style-name="common-al"/>
            <text:p text:style-name="common-al">Annelies van Voskuilen </text:p>
            <text:p text:style-name="common-al">Afdelingsmanager ruimtelijke dienstverlening</text:p>
            <text:p text:style-name="common-al"/>
            <text:p text:style-name="common-al">Bijlage 1 - Locaties deelauto’s</text:p>
            <text:p text:style-name="common-al"/>
            <text:p text:style-name="tussenkopcur">Bent u het niet eens met dit besluit?</text:p>
            <text:p text:style-name="common-al"/>
            <text:p text:style-name="common-al">Neem dan eerst contact met ons op voor een gesprek of uitleg. Dat kan door te bellen naar telefoonnummer 14 0318. U kunt daarna bezwaar maken. Doe dit binnen zes weken na de verzenddatum van dit besluit.</text:p>
            <text:p text:style-name="common-al"/>
            <text:p text:style-name="common-al">U kunt op twee manieren bezwaar maken.</text:p>
            <text:p text:style-name="common-al">Vul digitaal het formulier ‘bezwaarschrift indienen’ in op <text:a xlink:href="http://www.ede.nl/bezwaarmaken" xlink:type="simple">www.ede.nl/bezwaarmaken</text:a>.</text:p>
            <text:p text:style-name="common-al">Of stuur ons een brief. Noem in uw brief:</text:p>
            <text:p text:style-name="common-al">uw naam, adres en telefoonnummer;</text:p>
            <text:p text:style-name="common-al">de datum waarop u uw brief schrijft;</text:p>
            <text:p text:style-name="common-al">tegen welk besluit u bezwaar maakt. Noem daarvoor ons kenmerk of besluitnummer en de datum van het besluit. U kunt ook een kopie van dit besluit meesturen;</text:p>
            <text:p text:style-name="common-al">de reden waarom u het niet eens bent met dit besluit;</text:p>
            <text:p text:style-name="common-al">uw handtekening.</text:p>
            <text:p text:style-name="common-al"> </text:p>
            <text:p text:style-name="last-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721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1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1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Aanwijzing 20 parkeerplaatsen voor deelauto'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104850398</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wijzing 20 parkeerplaatsen voor deelauto's Gemeente Ede</meta:user-defined>
    <meta:user-defined meta:name="DCTERMS.W3CDTF/DCTERMS.available">2025-11-17</meta:user-defined>
    <meta:user-defined meta:name="OVERHEIDop.externeBijlage">Bijlage 1 - Locaties deelauto's|exb-2025-41524</meta:user-defined>
    <meta:user-defined meta:name="DCTERMS.W3CDTF/OVERHEIDop.jaargang">2025</meta:user-defined>
    <meta:user-defined meta:name="OVERHEIDop.publicationIssue">497211</meta:user-defined>
    <meta:user-defined meta:name="OVERHEIDop.GmbID/DC.identifier">gmb-2025-497211</meta:user-defined>
    <meta:user-defined meta:name="OVERHEIDop.versieInformatie"/>
  </office:meta>
</office:document-meta>
</file>