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Pastoor van Winkelstraat 64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intrekking van een omgevingsvergunning hebben ontvangen:</text:p>
            <text:p text:style-name="common-al">Voor: Beëindigen bedrijfsactiviteiten </text:p>
            <text:p text:style-name="common-al">Locatie: Pastoor van Winkelstraat 64, 5374 BK  Schaijk </text:p>
            <text:p text:style-name="common-al">Zaaknummer: Z/265800</text:p>
            <text:p text:style-name="common-al">Datum ontvangen: 7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2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800</meta:user-defined>
    <meta:user-defined meta:name="DCTERMS.abstract">Beëindigen bedrijfsactiviteiten  </meta:user-defined>
    <dc:language>nl</dc:language>
    <meta:user-defined meta:name="OVERHEIDop.locatietype/OVERHEIDop.gebiedsmarkering">Adres</meta:user-defined>
    <meta:user-defined meta:name="DC.title">Intrekking omgevingsvergunning aangevraagd – Pastoor van Winkelstraat 64 Scha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05</meta:user-defined>
    <meta:user-defined meta:name="OVERHEIDop.GmbID/DC.identifier">gmb-2025-497205</meta:user-defined>
    <meta:user-defined meta:name="OVERHEIDop.versieInformatie"/>
  </office:meta>
</office:document-meta>
</file>