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5 hebben wij een reguliere omgevingsvergunning verleend voor het kappen van een spar op het adres Schoolstraat 84 7471WZ Goor, [Goor C 2861 ]Straatnaam Goor C 2861 . Deze vergunning staat ingeschreven onder zaaknummer 00001019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72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19447</meta:user-defined>
    <meta:user-defined meta:name="DCTERMS.abstract">het kappen van een 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3-11-2025 hebben wij een reguliere omgevingsvergunning verleend voor het kappen van een spar op het adres Schoolstraat 84 7471WZ Goor, [Goor C 2861 ]Straatnaam Goor C 2861 . Deze vergunning staat ingeschreven onder zaaknummer 00001019447.</meta:user-defined>
    <meta:user-defined meta:name="DCTERMS.W3CDTF/DCTERMS.available">2025-11-17</meta:user-defined>
    <meta:user-defined meta:name="DCTERMS.W3CDTF/OVERHEIDop.jaargang">2025</meta:user-defined>
    <meta:user-defined meta:name="OVERHEIDop.publicationIssue">497204</meta:user-defined>
    <meta:user-defined meta:name="OVERHEIDop.GmbID/DC.identifier">gmb-2025-497204</meta:user-defined>
    <meta:user-defined meta:name="OVERHEIDop.versieInformatie"/>
  </office:meta>
</office:document-meta>
</file>