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aanvraag - plaatsen erker voorgevel, uitbouw achtergevel, dakopbouw met dakkapel achterdak - Soesterweg 29, 3812 A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omgevingsvergunning voor plaatsen erker voorgevel, uitbouw achtergevel, dakopbouw met dakkapel achterdak op het perceel Soesterweg 29, 3812 AB Amersfoort</text:span>
          </text:p>
            <text:p text:style-name="common-al">De aanvrager heeft de aanvraag voor een omgevingsvergunning voor het plaatsen erker voorgevel, uitbouw achtergevel, dakopbouw met dakkapel achterdak op het perceel Soesterweg 29, 3812 AB Amersfoort, met kenmerk CLZ-00020623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</text:p>
            <text:p text:style-name="common-al">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720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2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2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20623</meta:user-defined>
    <dc:language>nl</dc:language>
    <meta:user-defined meta:name="OVERHEIDop.locatietype/OVERHEIDop.gebiedsmarkering">Punt</meta:user-defined>
    <meta:user-defined meta:name="DC.title">Kennisgeving intrekken aanvraag - plaatsen erker voorgevel, uitbouw achtergevel, dakopbouw met dakkapel achterdak - Soesterweg 29, 3812 AB Amersfoort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720</meta:user-defined>
    <meta:user-defined meta:name="OVERHEIDop.GmbID/DC.identifier">gmb-2025-49720</meta:user-defined>
    <meta:user-defined meta:name="OVERHEIDop.versieInformatie"/>
  </office:meta>
</office:document-meta>
</file>