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c24fdad-cbcf-4f57-80ca-5cc8ca6a3d78.png" manifest:media-type="image/x-eps"/>
  <manifest:file-entry manifest:full-path="Pictures/Picture1ie8459df0-d778-443b-8f50-3bd7bb4fb354.png" manifest:media-type="image/x-eps"/>
  <manifest:file-entry manifest:full-path="Pictures/Picture3ia1debb06-00c1-43da-9ab3-6901d12e3240.png" manifest:media-type="image/x-eps"/>
  <manifest:file-entry manifest:full-path="Pictures/Picture4i13c3de08-8ac8-4c98-9464-714b6381b091.png" manifest:media-type="image/x-eps"/>
  <manifest:file-entry manifest:full-path="Pictures/Picture5i7191752b-0932-413c-8295-ff5ac0ad7eb0.png" manifest:media-type="image/x-eps"/>
  <manifest:file-entry manifest:full-path="Pictures/Picture6i727e874d-5493-466a-bdcd-ea38476c9729.png" manifest:media-type="image/x-eps"/>
  <manifest:file-entry manifest:full-path="Pictures/Picture7if98ee9fd-9ec3-4cde-9672-cc3c7cf95c4e.png" manifest:media-type="image/x-eps"/>
  <manifest:file-entry manifest:full-path="Pictures/Picture9ie30d40cd-e1a3-45fb-be4f-dd346fb6d305.png" manifest:media-type="image/x-eps"/>
  <manifest:file-entry manifest:full-path="Pictures/Afbeelding20idb58fc43-7643-4e2f-aa17-162d9c885b55.png" manifest:media-type="image/x-eps"/>
  <manifest:file-entry manifest:full-path="Pictures/Afbeelding21i4b2e8451-0d96-40df-84b3-6fbdc6f763b7.png" manifest:media-type="image/x-eps"/>
  <manifest:file-entry manifest:full-path="Pictures/Picture10ic6d69a38-81b5-4a87-ad45-1186c83d11e2.png" manifest:media-type="image/x-eps"/>
  <manifest:file-entry manifest:full-path="Pictures/Picture11ia939af8e-8cd4-4724-9255-4431192e3580.png" manifest:media-type="image/x-eps"/>
  <manifest:file-entry manifest:full-path="Pictures/Picture12icfeee445-e945-4867-a7bc-b3a906dc3790.png" manifest:media-type="image/x-eps"/>
  <manifest:file-entry manifest:full-path="Pictures/Picture13i700f207f-9358-4f40-9969-34c43ca43153.png" manifest:media-type="image/x-eps"/>
  <manifest:file-entry manifest:full-path="Pictures/Picture14i7bed13ff-0da2-4e54-bf62-23a466e5a618.png" manifest:media-type="image/x-eps"/>
  <manifest:file-entry manifest:full-path="Pictures/Picture15ibc9282ba-2ba0-4d83-8cfb-dd275967abe2.png" manifest:media-type="image/x-eps"/>
  <manifest:file-entry manifest:full-path="Pictures/Picture16ia7749199-62dc-462e-b5be-478084164727.png" manifest:media-type="image/x-eps"/>
  <manifest:file-entry manifest:full-path="Pictures/Picture17i7542b761-7ba3-4230-8874-08073b7c3f84.png" manifest:media-type="image/x-eps"/>
  <manifest:file-entry manifest:full-path="Pictures/Picture18i5da09895-f230-4635-86a8-1726158be4d7.png" manifest:media-type="image/x-eps"/>
  <manifest:file-entry manifest:full-path="Pictures/Picture19iedb094ae-9f77-4ff9-bb43-385984636aa9.png" manifest:media-type="image/x-eps"/>
  <manifest:file-entry manifest:full-path="Pictures/Picture24i91f63c01-1c1e-4a0a-b1c7-025915bfd6fc.png" manifest:media-type="image/x-eps"/>
  <manifest:file-entry manifest:full-path="Pictures/Picture23i2166f691-a7ce-451b-b054-70cc194489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80719-2025</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Over te gaan tot plaatsing van verkeersbord E8c uit bijlage 1 van het RVV1990 met onderbord OB504 bij laadpalen op de onder besluit te lezen locaties.</text:p>
            <text:p text:style-name="common-al">
            <text:span text:style-name="nadrukcur">Motivering:</text:span>
          </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p text:style-name="common-al">1. Om 2 parkeervakken aan te wijzen en in te richten voor het laden van elektrische auto’s door het plaatsen van bord E8c uit bijlage 1 van het RVV 1990 met onderbord OB504 ter hoogte van de volgende locaties:</text:p>
            <text:list text:style-name="id1-3-2-2-1-26">
              <text:list-item text:style-override="id1-3-2-2-1-26-1">
                <text:number>•</text:number>
                <text:p text:style-name="al">Hunzedal nabij huisnummer 83A te Borger;</text:p>
              </text:list-item>
              <text:list-item text:style-override="id1-3-2-2-1-26-2">
                <text:number>•</text:number>
                <text:p text:style-name="al">Polakkers nabij huisnummer 2 te Buinen;</text:p>
              </text:list-item>
              <text:list-item text:style-override="id1-3-2-2-1-26-3">
                <text:number>•</text:number>
                <text:p text:style-name="al">Zuiderdiep nabij huisnummer 35 te Drouwenermond;</text:p>
              </text:list-item>
              <text:list-item text:style-override="id1-3-2-2-1-26-4">
                <text:number>•</text:number>
                <text:p text:style-name="al">Brammershoopstraat nabij huisnummer 16 te Eeserveen;</text:p>
              </text:list-item>
              <text:list-item text:style-override="id1-3-2-2-1-26-5">
                <text:number>•</text:number>
                <text:p text:style-name="al">Borgerderweg nabij carpoolplaats N34 te Exloo;</text:p>
              </text:list-item>
              <text:list-item text:style-override="id1-3-2-2-1-26-6">
                <text:number>•</text:number>
                <text:p text:style-name="al">Slenerweg nabij carpoolplaats N34 te Klijndijk;</text:p>
              </text:list-item>
              <text:list-item text:style-override="id1-3-2-2-1-26-7">
                <text:number>•</text:number>
                <text:p text:style-name="al">Primulastraat nabij huisnummer 7 te Nieuw-Buinen;</text:p>
              </text:list-item>
              <text:list-item text:style-override="id1-3-2-2-1-26-8">
                <text:number>•</text:number>
                <text:p text:style-name="al">Parklaan nabij huisnummer 12 te Nieuw-Buinen;</text:p>
              </text:list-item>
              <text:list-item text:style-override="id1-3-2-2-1-26-9">
                <text:number>•</text:number>
                <text:p text:style-name="al">Ratelaar nabij huisnummer 3 te Nieuw-Buinen;</text:p>
              </text:list-item>
              <text:list-item text:style-override="id1-3-2-2-1-26-10">
                <text:number>•</text:number>
                <text:p text:style-name="al">Kreuzen nabij huisnummer 6A te Odoorn;</text:p>
              </text:list-item>
              <text:list-item text:style-override="id1-3-2-2-1-26-11">
                <text:number>•</text:number>
                <text:p text:style-name="al">Hammeerweg nabij sportpark te Odoorn.</text:p>
              </text:list-item>
            </text:list>
            <text:p text:style-name="common-al">2. Het intrekken van verkeersbesluit in Gemeenteblad 2025, 355181 en zaaknummer gemeente 56116-2025 voor locatie Rooilaan ter hoogte van huisnummer 7 te Valthermond.</text:p>
            <text:p text:style-name="common-al">Een en ander zoals weergegeven in bijgevoegde situatieschetsen.</text:p>
            <text:p text:style-name="common-al">
            <text:span text:style-name="nadrukcur">Situatietekening</text:span>
            <text:span text:style-name="nadrukcur">en</text:span>
          </text:p>
            <text:p text:style-name="common-al">Hunzedal nabij huisnummer 83A te Borger;</text:p>
            <text:p text:style-name="common-al">
            <draw:frame><draw:text-box><text:section text:name="plaatje_id1-3-2-2-1-31-1" text:style-name="plaatje">
              <text:p text:style-name="illustratie_id1-3-2-2-1-31-1-1"><draw:frame draw:style-name="illustratie_id1-3-2-2-1-31-1-1" text:anchor-type="paragraph" svg:width="76.2mm" svg:height="60.099999999999994mm"><draw:image xlink:href="Pictures/Picture2idc24fdad-cbcf-4f57-80ca-5cc8ca6a3d78.png" xlink:type="simple"/></draw:frame></text:p>
            </text:section></draw:text-box></draw:frame>
            <draw:frame><draw:text-box><text:section text:name="plaatje_id1-3-2-2-1-31-2" text:style-name="plaatje">
              <text:p text:style-name="illustratie_id1-3-2-2-1-31-2-1"><draw:frame draw:style-name="illustratie_id1-3-2-2-1-31-2-1" text:anchor-type="paragraph" svg:width="75.7mm" svg:height="59.900000000000006mm"><draw:image xlink:href="Pictures/Picture1ie8459df0-d778-443b-8f50-3bd7bb4fb354.png" xlink:type="simple"/></draw:frame></text:p>
            </text:section></draw:text-box></draw:frame>
          </text:p>
            <text:p text:style-name="common-al">Polakkers nabij huisnummer 2 te Buinen;</text:p>
            <text:p text:style-name="common-al">
            <draw:frame><draw:text-box><text:section text:name="plaatje_id1-3-2-2-1-33-1" text:style-name="plaatje">
              <text:p text:style-name="illustratie_id1-3-2-2-1-33-1-1"><draw:frame draw:style-name="illustratie_id1-3-2-2-1-33-1-1" text:anchor-type="paragraph" svg:width="81.4mm" svg:height="59.800000000000004mm"><draw:image xlink:href="Pictures/Picture3ia1debb06-00c1-43da-9ab3-6901d12e3240.png" xlink:type="simple"/></draw:frame></text:p>
            </text:section></draw:text-box></draw:frame>
            <draw:frame><draw:text-box><text:section text:name="plaatje_id1-3-2-2-1-33-2" text:style-name="plaatje">
              <text:p text:style-name="illustratie_id1-3-2-2-1-33-2-1"><draw:frame draw:style-name="illustratie_id1-3-2-2-1-33-2-1" text:anchor-type="paragraph" svg:width="76.7mm" svg:height="59.900000000000006mm"><draw:image xlink:href="Pictures/Picture4i13c3de08-8ac8-4c98-9464-714b6381b091.png" xlink:type="simple"/></draw:frame></text:p>
            </text:section></draw:text-box></draw:frame>
          </text:p>
            <text:p text:style-name="common-al">Zuiderdiep nabij huisnummer 35 te Drouwenermond;</text:p>
            <text:p text:style-name="common-al">
            <draw:frame><draw:text-box><text:section text:name="plaatje_id1-3-2-2-1-35-1" text:style-name="plaatje">
              <text:p text:style-name="illustratie_id1-3-2-2-1-35-1-1"><draw:frame draw:style-name="illustratie_id1-3-2-2-1-35-1-1" text:anchor-type="paragraph" svg:width="99.2mm" svg:height="60mm"><draw:image xlink:href="Pictures/Picture5i7191752b-0932-413c-8295-ff5ac0ad7eb0.png" xlink:type="simple"/></draw:frame></text:p>
            </text:section></draw:text-box></draw:frame>
            <draw:frame><draw:text-box><text:section text:name="plaatje_id1-3-2-2-1-35-2" text:style-name="plaatje">
              <text:p text:style-name="illustratie_id1-3-2-2-1-35-2-1"><draw:frame draw:style-name="illustratie_id1-3-2-2-1-35-2-1" text:anchor-type="paragraph" svg:width="60.599999999999994mm" svg:height="60mm"><draw:image xlink:href="Pictures/Picture6i727e874d-5493-466a-bdcd-ea38476c9729.png" xlink:type="simple"/></draw:frame></text:p>
            </text:section></draw:text-box></draw:frame>
          </text:p>
            <text:p text:style-name="common-al">Brammershoopstraat nabij huisnummer 16 te Eeserveen;</text:p>
            <text:p text:style-name="common-al">
            <draw:frame><draw:text-box><text:section text:name="plaatje_id1-3-2-2-1-37-1" text:style-name="plaatje">
              <text:p text:style-name="illustratie_id1-3-2-2-1-37-1-1"><draw:frame draw:style-name="illustratie_id1-3-2-2-1-37-1-1" text:anchor-type="paragraph" svg:width="86.4mm" svg:height="60mm"><draw:image xlink:href="Pictures/Picture7if98ee9fd-9ec3-4cde-9672-cc3c7cf95c4e.png" xlink:type="simple"/></draw:frame></text:p>
            </text:section></draw:text-box></draw:frame>
            <draw:frame><draw:text-box><text:section text:name="plaatje_id1-3-2-2-1-37-2" text:style-name="plaatje">
              <text:p text:style-name="illustratie_id1-3-2-2-1-37-2-1"><draw:frame draw:style-name="illustratie_id1-3-2-2-1-37-2-1" text:anchor-type="paragraph" svg:width="46.4mm" svg:height="60mm"><draw:image xlink:href="Pictures/Picture9ie30d40cd-e1a3-45fb-be4f-dd346fb6d305.png" xlink:type="simple"/></draw:frame></text:p>
            </text:section></draw:text-box></draw:frame>
          </text:p>
            <text:p text:style-name="common-al">Borgerderweg nabij carpoolplaats N34 te Exloo;</text:p>
            <text:p text:style-name="common-al">
            <draw:frame><draw:text-box><text:section text:name="plaatje_id1-3-2-2-1-39-1" text:style-name="plaatje">
              <text:p text:style-name="illustratie_id1-3-2-2-1-39-1-1"><draw:frame draw:style-name="illustratie_id1-3-2-2-1-39-1-1" text:anchor-type="paragraph" svg:width="101.30000000000001mm" svg:height="59.800000000000004mm"><draw:image xlink:href="Pictures/Afbeelding20idb58fc43-7643-4e2f-aa17-162d9c885b55.png" xlink:type="simple"/></draw:frame></text:p>
            </text:section></draw:text-box></draw:frame>
            <draw:frame><draw:text-box><text:section text:name="plaatje_id1-3-2-2-1-39-2" text:style-name="plaatje">
              <text:p text:style-name="illustratie_id1-3-2-2-1-39-2-1"><draw:frame draw:style-name="illustratie_id1-3-2-2-1-39-2-1" text:anchor-type="paragraph" svg:width="56.6mm" svg:height="60mm"><draw:image xlink:href="Pictures/Afbeelding21i4b2e8451-0d96-40df-84b3-6fbdc6f763b7.png" xlink:type="simple"/></draw:frame></text:p>
            </text:section></draw:text-box></draw:frame>
          </text:p>
            <text:p text:style-name="common-al">Slenerweg nabij carpoolplaats N34 te Klijndijk;</text:p>
            <text:p text:style-name="common-al">
            <draw:frame><draw:text-box><text:section text:name="plaatje_id1-3-2-2-1-41-1" text:style-name="plaatje">
              <text:p text:style-name="illustratie_id1-3-2-2-1-41-1-1"><draw:frame draw:style-name="illustratie_id1-3-2-2-1-41-1-1" text:anchor-type="paragraph" svg:width="79.80000000000001mm" svg:height="60mm"><draw:image xlink:href="Pictures/Picture10ic6d69a38-81b5-4a87-ad45-1186c83d11e2.png" xlink:type="simple"/></draw:frame></text:p>
            </text:section></draw:text-box></draw:frame>
            <draw:frame><draw:text-box><text:section text:name="plaatje_id1-3-2-2-1-41-2" text:style-name="plaatje">
              <text:p text:style-name="illustratie_id1-3-2-2-1-41-2-1"><draw:frame draw:style-name="illustratie_id1-3-2-2-1-41-2-1" text:anchor-type="paragraph" svg:width="72.6mm" svg:height="59.900000000000006mm"><draw:image xlink:href="Pictures/Picture11ia939af8e-8cd4-4724-9255-4431192e3580.png" xlink:type="simple"/></draw:frame></text:p>
            </text:section></draw:text-box></draw:frame>
          </text:p>
            <text:p text:style-name="common-al">Primulastraat nabij huisnummer 7 te Nieuw-Buinen;</text:p>
            <text:p text:style-name="common-al">
            <draw:frame><draw:text-box><text:section text:name="plaatje_id1-3-2-2-1-43-1" text:style-name="plaatje">
              <text:p text:style-name="illustratie_id1-3-2-2-1-43-1-1"><draw:frame draw:style-name="illustratie_id1-3-2-2-1-43-1-1" text:anchor-type="paragraph" svg:width="90.3mm" svg:height="59.900000000000006mm"><draw:image xlink:href="Pictures/Picture12icfeee445-e945-4867-a7bc-b3a906dc3790.png" xlink:type="simple"/></draw:frame></text:p>
            </text:section></draw:text-box></draw:frame>
            <draw:frame><draw:text-box><text:section text:name="plaatje_id1-3-2-2-1-43-2" text:style-name="plaatje">
              <text:p text:style-name="illustratie_id1-3-2-2-1-43-2-1"><draw:frame draw:style-name="illustratie_id1-3-2-2-1-43-2-1" text:anchor-type="paragraph" svg:width="68.8mm" svg:height="60mm"><draw:image xlink:href="Pictures/Picture13i700f207f-9358-4f40-9969-34c43ca43153.png" xlink:type="simple"/></draw:frame></text:p>
            </text:section></draw:text-box></draw:frame>
          </text:p>
            <text:p text:style-name="common-al">Parklaan nabij huisnummer 12 te Nieuw-Buinen;</text:p>
            <text:p text:style-name="common-al">
            <draw:frame><draw:text-box><text:section text:name="plaatje_id1-3-2-2-1-45-1" text:style-name="plaatje">
              <text:p text:style-name="illustratie_id1-3-2-2-1-45-1-1"><draw:frame draw:style-name="illustratie_id1-3-2-2-1-45-1-1" text:anchor-type="paragraph" svg:width="89.1mm" svg:height="56mm"><draw:image xlink:href="Pictures/Picture14i7bed13ff-0da2-4e54-bf62-23a466e5a618.png" xlink:type="simple"/></draw:frame></text:p>
            </text:section></draw:text-box></draw:frame>
            <draw:frame><draw:text-box><text:section text:name="plaatje_id1-3-2-2-1-45-2" text:style-name="plaatje">
              <text:p text:style-name="illustratie_id1-3-2-2-1-45-2-1"><draw:frame draw:style-name="illustratie_id1-3-2-2-1-45-2-1" text:anchor-type="paragraph" svg:width="75.3mm" svg:height="56mm"><draw:image xlink:href="Pictures/Picture15ibc9282ba-2ba0-4d83-8cfb-dd275967abe2.png" xlink:type="simple"/></draw:frame></text:p>
            </text:section></draw:text-box></draw:frame>
          </text:p>
            <text:p text:style-name="common-al">Ratelaar nabij huisnummer 3 te Nieuw-Buinen;</text:p>
            <text:p text:style-name="common-al">
            <draw:frame><draw:text-box><text:section text:name="plaatje_id1-3-2-2-1-47-1" text:style-name="plaatje">
              <text:p text:style-name="illustratie_id1-3-2-2-1-47-1-1"><draw:frame draw:style-name="illustratie_id1-3-2-2-1-47-1-1" text:anchor-type="paragraph" svg:width="91.30000000000001mm" svg:height="60.199999999999996mm"><draw:image xlink:href="Pictures/Picture16ia7749199-62dc-462e-b5be-478084164727.png" xlink:type="simple"/></draw:frame></text:p>
            </text:section></draw:text-box></draw:frame>
            <draw:frame><draw:text-box><text:section text:name="plaatje_id1-3-2-2-1-47-2" text:style-name="plaatje">
              <text:p text:style-name="illustratie_id1-3-2-2-1-47-2-1"><draw:frame draw:style-name="illustratie_id1-3-2-2-1-47-2-1" text:anchor-type="paragraph" svg:width="68.89999999999999mm" svg:height="59.900000000000006mm"><draw:image xlink:href="Pictures/Picture17i7542b761-7ba3-4230-8874-08073b7c3f84.png" xlink:type="simple"/></draw:frame></text:p>
            </text:section></draw:text-box></draw:frame>
          </text:p>
            <text:p text:style-name="common-al">Kreuzen nabij huisnummer 6A te Odoorn;</text:p>
            <text:p text:style-name="common-al">
            <draw:frame><draw:text-box><text:section text:name="plaatje_id1-3-2-2-1-49-1" text:style-name="plaatje">
              <text:p text:style-name="illustratie_id1-3-2-2-1-49-1-1"><draw:frame draw:style-name="illustratie_id1-3-2-2-1-49-1-1" text:anchor-type="paragraph" svg:width="93.4mm" svg:height="60mm"><draw:image xlink:href="Pictures/Picture18i5da09895-f230-4635-86a8-1726158be4d7.png" xlink:type="simple"/></draw:frame></text:p>
            </text:section></draw:text-box></draw:frame>
            <draw:frame><draw:text-box><text:section text:name="plaatje_id1-3-2-2-1-49-2" text:style-name="plaatje">
              <text:p text:style-name="illustratie_id1-3-2-2-1-49-2-1"><draw:frame draw:style-name="illustratie_id1-3-2-2-1-49-2-1" text:anchor-type="paragraph" svg:width="67.2mm" svg:height="60mm"><draw:image xlink:href="Pictures/Picture19iedb094ae-9f77-4ff9-bb43-385984636aa9.png" xlink:type="simple"/></draw:frame></text:p>
            </text:section></draw:text-box></draw:frame>
          </text:p>
            <text:p text:style-name="common-al">Hammeerweg nabij sportpark te Odoorn.</text:p>
            <text:p text:style-name="common-al">
            <draw:frame><draw:text-box><text:section text:name="plaatje_id1-3-2-2-1-51-1" text:style-name="plaatje">
              <text:p text:style-name="illustratie_id1-3-2-2-1-51-1-1"><draw:frame draw:style-name="illustratie_id1-3-2-2-1-51-1-1" text:anchor-type="paragraph" svg:width="90.19999999999999mm" svg:height="58.8mm"><draw:image xlink:href="Pictures/Picture24i91f63c01-1c1e-4a0a-b1c7-025915bfd6fc.png" xlink:type="simple"/></draw:frame></text:p>
            </text:section></draw:text-box></draw:frame>
            <draw:frame><draw:text-box><text:section text:name="plaatje_id1-3-2-2-1-51-2" text:style-name="plaatje">
              <text:p text:style-name="illustratie_id1-3-2-2-1-51-2-1"><draw:frame draw:style-name="illustratie_id1-3-2-2-1-51-2-1" text:anchor-type="paragraph" svg:width="73.4mm" svg:height="59mm"><draw:image xlink:href="Pictures/Picture23i2166f691-a7ce-451b-b054-70cc194489cc.png" xlink:type="simple"/></draw:frame></text:p>
            </text:section></draw:text-box></draw:frame>
          </text:p>
            <text:p text:style-name="last-al">Exloo, 17 november 2025</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5-2-1" style:parent-style-name="Standard">
      <style:paragraph-properties style:line-spacing="0mm" style:text-autospace="none" ofo:line-height="0.001cm"/>
    </style:style>
    <style:style style:family="graphic" style:name="illustratie_id1-3-2-2-1-35-2-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5-2-1" style:parent-style-name="Standard">
      <style:paragraph-properties style:line-spacing="0mm" style:text-autospace="none" ofo:line-height="0.001cm"/>
    </style:style>
    <style:style style:family="graphic" style:name="illustratie_id1-3-2-2-1-45-2-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7-2-1" style:parent-style-name="Standard">
      <style:paragraph-properties style:line-spacing="0mm" style:text-autospace="none" ofo:line-height="0.001cm"/>
    </style:style>
    <style:style style:family="graphic" style:name="illustratie_id1-3-2-2-1-47-2-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49-2-1" style:parent-style-name="Standard">
      <style:paragraph-properties style:line-spacing="0mm" style:text-autospace="none" ofo:line-height="0.001cm"/>
    </style:style>
    <style:style style:family="graphic" style:name="illustratie_id1-3-2-2-1-49-2-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1-2-1" style:parent-style-name="Standard">
      <style:paragraph-properties style:line-spacing="0mm" style:text-autospace="none" ofo:line-height="0.001cm"/>
    </style:style>
    <style:style style:family="graphic" style:name="illustratie_id1-3-2-2-1-5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719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Aanwijzen parkeervakken t.b.v. elektrisch lad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5-11-17</meta:user-defined>
    <meta:user-defined meta:name="DCTERMS.W3CDTF/OVERHEIDop.jaargang">2025</meta:user-defined>
    <meta:user-defined meta:name="OVERHEIDop.publicationIssue">497197</meta:user-defined>
    <meta:user-defined meta:name="OVERHEIDop.GmbID/DC.identifier">gmb-2025-497197</meta:user-defined>
    <meta:user-defined meta:name="OVERHEIDop.versieInformatie"/>
  </office:meta>
</office:document-meta>
</file>