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zoek om afwijking van het omgevingsplan t.b.v. het vestigen van een ambachtelijke meubelmakerij aan Lijndonkseweg 15A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afwijking van het omgevingsplan t.b.v. het vestigen van een ambachtelijke meubelmakerij aan Lijndonkseweg 15A 4854NJ Bavel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Afwijken van regels in het omgevingsplan</text:p>
            <text:p text:style-name="common-al">De aanvrager heeft op 13 nov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6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1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698</meta:user-defined>
    <meta:user-defined meta:name="DCTERMS.abstract">het verzoek om afwijking van het omgevingsplan t.b.v. het vestigen van een ambachtelijke meubelmak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zoek om afwijking van het omgevingsplan t.b.v. het vestigen van een ambachtelijke meubelmakerij aan Lijndonkseweg 15A 4854NJ Bav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94</meta:user-defined>
    <meta:user-defined meta:name="OVERHEIDop.GmbID/DC.identifier">gmb-2025-497194</meta:user-defined>
    <meta:user-defined meta:name="OVERHEIDop.versieInformatie"/>
  </office:meta>
</office:document-meta>
</file>