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deeltelijk verleende omgevingsvergunning, Kampweg 48 3769DH Soesterberg, kappen van een grove den en twee zomereik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besluit genomen op de aanvraag met zaaknummer 1296478 voor een omgevingsvergunning voor het kappen van een grove den en twee zomereiken in de achtertuin op locatie Kampweg 48 3769DH Soesterberg. De vergunning is toegekend en is aan de aanvrager verzonden op 14-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719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9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6478</meta:user-defined>
    <meta:user-defined meta:name="DCTERMS.abstract">kappen van een grove den en twee zomereiken in de achtertuin</meta:user-defined>
    <dc:language>nl</dc:language>
    <meta:user-defined meta:name="OVERHEIDop.locatietype/OVERHEIDop.gebiedsmarkering">Vlak</meta:user-defined>
    <meta:user-defined meta:name="OVERHEIDop.locatietype/OVERHEIDop.gebiedsmarkering">Punt</meta:user-defined>
    <meta:user-defined meta:name="DC.title">Gedeeltelijk verleende omgevingsvergunning, Kampweg 48 3769DH Soesterberg, kappen van een grove den en twee zomereiken in de achtertuin</meta:user-defined>
    <meta:user-defined meta:name="DCTERMS.W3CDTF/DCTERMS.available">2025-11-17</meta:user-defined>
    <meta:user-defined meta:name="DCTERMS.W3CDTF/OVERHEIDop.jaargang">2025</meta:user-defined>
    <meta:user-defined meta:name="OVERHEIDop.publicationIssue">497190</meta:user-defined>
    <meta:user-defined meta:name="OVERHEIDop.GmbID/DC.identifier">gmb-2025-497190</meta:user-defined>
    <meta:user-defined meta:name="OVERHEIDop.versieInformatie"/>
  </office:meta>
</office:document-meta>
</file>