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 van 3 verrotte deuren voor 3 nieuwe deuren met HR++ glas , Gedempte Kattendiep 23, 9711 P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 van 3 verrotte deuren voor 3 nieuwe deuren met HR++ glas  aan Gedempte Kattendiep 23  te Groningen  </text:span>
          </text:p>
            <text:p text:style-name="common-al">De gemeente Groningen heeft een aanvraag voor een omgevingsvergunning reguliere procedure ontvangen. De vergunning is aangevraagd voor het vervangen  van 3 verrotte deuren voor 3 nieuwe deuren met HR++ glas  aan Gedempte Kattendiep 23  te Groningen  , dossiernummer GRN-00026512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18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51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 van 3 verrotte deuren voor 3 nieuwe deuren met HR++ glas , Gedempte Kattendiep 23, 9711 PL Groningen</meta:user-defined>
    <meta:user-defined meta:name="OVERHEIDop.datumEindeReactietermijn">2025-12-29</meta:user-defined>
    <meta:user-defined meta:name="OVERHEIDop.terinzageleggingBG">https://groningen.lokalebekendmakingen.nl/case/1:9822:17725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83</meta:user-defined>
    <meta:user-defined meta:name="OVERHEIDop.GmbID/DC.identifier">gmb-2025-497183</meta:user-defined>
    <meta:user-defined meta:name="OVERHEIDop.versieInformatie"/>
  </office:meta>
</office:document-meta>
</file>