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nabij nummer 152 Wenum Wiesel,  (APD01) D 7716, het wijzigen van een bestaand antenne opstelpun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11-2025</text:p>
            <text:p text:style-name="common-al">Zaaknummer:  0200590202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718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8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8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02024</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Oude Zwolseweg nabij nummer 152 Wenum Wiesel,  (APD01) D 7716, het wijzigen van een bestaand antenne opstelpunt</meta:user-defined>
    <meta:user-defined meta:name="DCTERMS.W3CDTF/DCTERMS.available">2025-11-17</meta:user-defined>
    <meta:user-defined meta:name="DCTERMS.W3CDTF/OVERHEIDop.jaargang">2025</meta:user-defined>
    <meta:user-defined meta:name="OVERHEIDop.publicationIssue">497182</meta:user-defined>
    <meta:user-defined meta:name="OVERHEIDop.GmbID/DC.identifier">gmb-2025-497182</meta:user-defined>
    <meta:user-defined meta:name="OVERHEIDop.versieInformatie"/>
  </office:meta>
</office:document-meta>
</file>