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3, 4461BJ Goes - Verlengen beslistermijn omgevingsvergunning voor het plaatsen van zonnepanelen op het achter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zonnepanelen op het achterdak op de locatie Joannes Antonides van der Goeskade 53, 4461BJ Goes. De aanvraag is geregistreerd onder zaaknummer Z2024-0000238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7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4</meta:user-defined>
    <meta:user-defined meta:name="DCTERMS.abstract">Joannes Antonides van der Goeskade 53, 4461BJ Goes - Verlengen beslistermijn omgevingsvergunning voor het plaatsen van zonnepanelen op het achterdak</meta:user-defined>
    <dc:language>nl</dc:language>
    <meta:user-defined meta:name="OVERHEIDop.locatietype/OVERHEIDop.gebiedsmarkering">Vlak</meta:user-defined>
    <meta:user-defined meta:name="DC.title">Joannes Antonides van der Goeskade 53, 4461BJ Goes - Verlengen beslistermijn omgevingsvergunning voor het plaatsen van zonnepanelen op het achterdak</meta:user-defined>
    <meta:user-defined meta:name="DCTERMS.W3CDTF/DCTERMS.available">2025-02-06</meta:user-defined>
    <meta:user-defined meta:name="DCTERMS.W3CDTF/OVERHEIDop.jaargang">2025</meta:user-defined>
    <meta:user-defined meta:name="OVERHEIDop.publicationIssue">49718</meta:user-defined>
    <meta:user-defined meta:name="OVERHEIDop.GmbID/DC.identifier">gmb-2025-49718</meta:user-defined>
    <meta:user-defined meta:name="OVERHEIDop.versieInformatie"/>
  </office:meta>
</office:document-meta>
</file>