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Rijnlanderweg 768 A t/m M, Hoofddorp - Oprichten 12 geschakelde bedrijfsunits en maken nieuwe uitwe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oprichten van 12 geschakelde bedrijfsunits en het maken van een nieuwe uitweg.</text:p>
            <text:p text:style-name="common-al">Aanvrager: SELP Hoofddorp 2 B.V.</text:p>
            <text:p text:style-name="common-al">Zaaknummer: 13739777</text:p>
            <text:p text:style-name="common-al">DSO nummer: 2025041600797</text:p>
            <text:p text:style-name="common-al">Uitkomst besluit: verleend</text:p>
            <text:p text:style-name="common-al">Datum besluit: 31-10-2025</text:p>
            <text:p text:style-name="common-al">Bezwaar in te dienen tot en met: 12-12-2025</text:p>
            <text:p text:style-name="common-al">Namens: Gemeente Haarlemmermeer</text:p>
            <text:p text:style-name="common-al">Wilt u de gepubliceerde documenten behorende bij deze bekendmaking in zien, klik dan <text:a xlink:href="https://edataloket.odnzkg.nl/?q=%7B%22search%22%3A%2213739777%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9717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7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7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39777</meta:user-defined>
    <meta:user-defined meta:name="DCTERMS.abstract">het realiseren van 12 bedrijfsunits en een nieuwe uitweg</meta:user-defined>
    <dc:language>nl</dc:language>
    <meta:user-defined meta:name="OVERHEIDop.locatietype/OVERHEIDop.gebiedsmarkering">Punt</meta:user-defined>
    <meta:user-defined meta:name="DC.title">Vergunning verleend - Rijnlanderweg 768 A t/m M, Hoofddorp - Oprichten 12 geschakelde bedrijfsunits en maken nieuwe uitweg</meta:user-defined>
    <meta:user-defined meta:name="DCTERMS.W3CDTF/DCTERMS.available">2025-11-17</meta:user-defined>
    <meta:user-defined meta:name="DCTERMS.W3CDTF/OVERHEIDop.jaargang">2025</meta:user-defined>
    <meta:user-defined meta:name="OVERHEIDop.publicationIssue">497177</meta:user-defined>
    <meta:user-defined meta:name="OVERHEIDop.GmbID/DC.identifier">gmb-2025-497177</meta:user-defined>
    <meta:user-defined meta:name="OVERHEIDop.versieInformatie"/>
  </office:meta>
</office:document-meta>
</file>