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inderflier 25a 7681 ZK Vroomshoop, houden van de jaarlijkse Plantjesmarkt van 09-04 t/m 12-04 en 30-04 t/m 03-05-2025 op parkeerterrein Lidl Vroomshoop (ontvangen op 29-01-2025 zaaknummer TR-Z2025-00016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inderflier 25a 7681ZK Vroomshoop</text:p>
            <text:p text:style-name="common-al">
            <text:span text:style-name="nadrukvet">Wat:</text:span> houden van de jaarlijkse Plantjesmarkt van 09-04 t/m 12-04 en 30-04 t/m 03-05-2025 op parkeerterrein Lidl Vroomshoop</text:p>
            <text:p text:style-name="common-al">
            <text:span text:style-name="nadrukvet">Wanneer:</text:span>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71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165</meta:user-defined>
    <meta:user-defined meta:name="DCTERMS.abstract">houden van de jaarlijkse Plantjesmarkt van 09-04 t/m 12-04 en 30-04 t/m 03-05-2025 op parkeerterrein Lidl Vroomshoop</meta:user-defined>
    <dc:language>nl</dc:language>
    <meta:user-defined meta:name="OVERHEIDop.locatietype/OVERHEIDop.gebiedsmarkering">Punt</meta:user-defined>
    <meta:user-defined meta:name="DC.title">Gemeente Twenterand - Ingekomen aanvraag Linderflier 25a 7681 ZK Vroomshoop, houden van de jaarlijkse Plantjesmarkt van 09-04 t/m 12-04 en 30-04 t/m 03-05-2025 op parkeerterrein Lidl Vroomshoop (ontvangen op 29-01-2025 zaaknummer TR-Z2025-000165)</meta:user-defined>
    <meta:user-defined meta:name="DCTERMS.W3CDTF/DCTERMS.available">2025-02-12</meta:user-defined>
    <meta:user-defined meta:name="DCTERMS.W3CDTF/OVERHEIDop.jaargang">2025</meta:user-defined>
    <meta:user-defined meta:name="OVERHEIDop.publicationIssue">49717</meta:user-defined>
    <meta:user-defined meta:name="OVERHEIDop.GmbID/DC.identifier">gmb-2025-49717</meta:user-defined>
    <meta:user-defined meta:name="OVERHEIDop.versieInformatie"/>
  </office:meta>
</office:document-meta>
</file>