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paardenkastanje vlakbij Kievitstraat 33 (perceel G109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Kievitstraat 33 (perceel G1099) in Den Helder, kappen van één (1) paardenkastanje</text:p>
            <text:p text:style-name="common-al">Datum ontvangst: 13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71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1-0066</meta:user-defined>
    <meta:user-defined meta:name="DCTERMS.abstract">kappen van één (1) paardenkastanje vlakbij Kievitstraat 33 (perceel G109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paardenkastanje vlakbij Kievitstraat 33 (perceel G1099) in Den Held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69</meta:user-defined>
    <meta:user-defined meta:name="OVERHEIDop.GmbID/DC.identifier">gmb-2025-497169</meta:user-defined>
    <meta:user-defined meta:name="OVERHEIDop.versieInformatie"/>
  </office:meta>
</office:document-meta>
</file>