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en afvoeren van het hoofdgebouw , Bloemhofweg 4, 9792 TD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en afvoeren van het hoofdgebouw  aan Bloemhofweg 4 te Ten Post  </text:span>
          </text:p>
            <text:p text:style-name="common-al">De gemeente Groningen heeft op 11-11-2025 een melding sloopwerkzaamheden ontvangen voor het slopen en afvoeren van het hoofdgebouw aan Bloemhofweg 4  te Ten Post, dossiernummer GRN-0002648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716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16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16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6486</meta:user-defined>
    <dc:language>nl</dc:language>
    <meta:user-defined meta:name="OVERHEIDop.locatietype/OVERHEIDop.gebiedsmarkering">Punt</meta:user-defined>
    <meta:user-defined meta:name="DC.title">Kennisgeving melding sloopwerkzaamheden, het slopen en afvoeren van het hoofdgebouw , Bloemhofweg 4, 9792 TD Ten Post</meta:user-defined>
    <meta:user-defined meta:name="OVERHEIDop.datumEindeReactietermijn">2025-12-29</meta:user-defined>
    <meta:user-defined meta:name="OVERHEIDop.terinzageleggingBG">https://groningen.lokalebekendmakingen.nl/case/1:9822:177236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168</meta:user-defined>
    <meta:user-defined meta:name="OVERHEIDop.GmbID/DC.identifier">gmb-2025-497168</meta:user-defined>
    <meta:user-defined meta:name="OVERHEIDop.versieInformatie"/>
  </office:meta>
</office:document-meta>
</file>