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ing lustrum fakkeltocht Unitas S.R.,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35669</text:p>
            <text:p text:style-name="common-al"/>
            <text:p text:style-name="common-al">Algemene kenmerken van het evenement:</text:p>
            <text:p text:style-name="common-al">Naam evenement: Opening lustrum fakkeltocht Unitas S.R.</text:p>
            <text:p text:style-name="common-al">Locatie: van Domplein naar Lucasbolwerk te Utrecht</text:p>
            <text:p text:style-name="common-al"/>
            <text:p text:style-name="common-al">Data en tijden evenement:</text:p>
            <text:p text:style-name="common-al">Het evenement is op de onderstaande dagen en tijdstippen:</text:p>
            <text:p text:style-name="common-al">Van 16 januari 2026 21:15 uur tot 16 januari 2026 22:15 uur</text:p>
            <text:p text:style-name="common-al">De volgende bijzonderheden zijn van toepassing op deze aanvraag:</text:p>
            <text:list text:style-name="id1-3-2-1-1-12">
              <text:list-item text:style-override="id1-3-2-1-1-12-1">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1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669</meta:user-defined>
    <meta:user-defined meta:name="DCTERMS.abstract">Toelichting: Opening lustrum fakkeltocht Unitas S.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Opening lustrum fakkeltocht Unitas S.R., Domplein te Utrecht</meta:user-defined>
    <meta:user-defined meta:name="DCTERMS.W3CDTF/DCTERMS.available">2025-11-17</meta:user-defined>
    <meta:user-defined meta:name="DCTERMS.W3CDTF/OVERHEIDop.jaargang">2025</meta:user-defined>
    <meta:user-defined meta:name="OVERHEIDop.publicationIssue">497165</meta:user-defined>
    <meta:user-defined meta:name="OVERHEIDop.GmbID/DC.identifier">gmb-2025-497165</meta:user-defined>
    <meta:user-defined meta:name="OVERHEIDop.versieInformatie"/>
  </office:meta>
</office:document-meta>
</file>